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17
               </text:p>
          </table:table-cell>
          <table:table-cell office:value-type="string" table:number-columns-spanned="2" table:style-name="parlementair.kopcel3">
            <text:p text:style-name="headtable.dossiertitel"> JBZ-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0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VEILIGHEID EN JUSTITIE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1 juni 2011</text:p>
      <text:p text:style-name="algemeen">Hierbij bied ik u de aanvullende informatie aan voor het door de Tweede Kamer als prioritair aangemerkte Veiligheid &amp; Justitiedossier
                  dat ter besluitvorming voorlag op de Raad van Justitie en Binnenlandse Zaken van 9 en 10 juni<text:note text:id="ID-121351-d28e109" text:note-class="footnote"><text:note-citation text:label="1">1</text:note-citation><text:note-body><text:p> Ter inzage gelegd bij het Centraal Informatiepunt Tweede Kamer.</text:p></text:note-body></text:note>. De stukken waren te laat beschikbaar om voorafgaand aan het Algemeen Overleg toe te zenden.
               </text:p>
      <text:p text:style-name="algemeen">De stukken zijn eerder ook elektronisch aan de Griffie verzonden.</text:p>
      <text:p text:style-name="ondertekening">De staatssecretaris van Veiligheid en Justitie,</text:p>
      <text:p text:style-name="ondertekening.end">F. Teev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317, Nr. 6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