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429
      <text:tab/>MOTIE VAN HET LID RECOURT</text:h>
      <text:p text:style-name="ifm_p_ifm">Voorgesteld 6 juli 2016</text:p>
      <text:p text:style-name="ifm_p_mt.3.76mm_ifm">De Kamer,</text:p>
      <text:p text:style-name="ifm_p_mt.3.76mm_ifm">gehoord de beraadslaging,</text:p>
      <text:p text:style-name="ifm_p_mt.3.76mm_ifm">constaterende dat het Amerikaanse Huis van Afgevaardigden in het kader van de behandeling van de Justice Against Terrorisme Act (JASTA) een hoorzitting organiseert;</text:p>
      <text:p text:style-name="ifm_p_mt.3.76mm_ifm">overwegende dat met JASTA het handelen van de Nederlandse overheid binnen Nederland tot aansprakelijkheid in de Verenigde Staten kan leiden en daarmee tot astronomisch hoge schadevergoedingen;</text:p>
      <text:p text:style-name="ifm_p_mt.3.76mm_ifm">overwegende dat JASTA een grote en ongewenste inbreuk is op de Nederlandse soevereiniteit;</text:p>
      <text:p text:style-name="ifm_p_mt.3.76mm_ifm">spreekt uit dat de inwerkingtreding van JASTA zoals die thans voorligt voor Nederland onwenselijk is;</text:p>
      <text:p text:style-name="ifm_p_mt.3.76mm_ifm">spreekt tevens uit dat dit standpunt bij voorkeur door het Nederlandse parlement of eventueel namens de Nederlandse regering wordt verwoord bij de hoorzitting die het Huis van Afgevaardigden houdt over JASTA,</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9<text:tab/><text:page-number text:select-page="current"/></text:p>
      </style:footer>
    </style:master-page>
    <style:master-page xmlns:sdu-fn="http://schema.sdu.nl/2011/07/functions" style:name="Landscape" style:page-layout-name="landscape-margin-text">
      <style:footer>
        <text:p text:style-name="footer">Tweede Kamer, vergaderjaar 2015-2016, 32 31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Motie; Motie van het lid Recourt over het standpunt van Nederland ten aanzien van de inwerkingtreding van JASTA</dc:title>
    <meta:user-defined meta:name="OVERHEIDop.ParlID/DC.identifier">kst-32317-429</meta:user-defined>
    <meta:user-defined meta:name="OVERHEIDop.ondernummer">429</meta:user-defined>
    <meta:user-defined meta:name="DCTERMS.W3CDTF/DCTERMS.available">2016-07-07</meta:user-defined>
    <meta:user-defined meta:name="OVERHEIDop.KamerstukTypen/DC.type">Motie</meta:user-defined>
    <meta:user-defined meta:name="OVERHEIDop.dossiernummer">32317</meta:user-defined>
    <meta:user-defined meta:name="OVERHEIDop.documenttitel">Motie van het lid Recourt over het standpunt van Nederland ten aanzien van de inwerkingtreding van JASTA</meta:user-defined>
    <meta:user-defined meta:name="OVERHEIDop.Parlementair/DC.type">Kamerstuk</meta:user-defined>
    <meta:user-defined meta:name="OVERHEIDop.indiener">J. Recourt</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Recourt over het standpunt van Nederland ten aanzien van de inwerkingtreding van JASTA</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