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300
      <text:tab/>MOTIE VAN HET LID GESTHUIZEN</text:h>
      <text:p text:style-name="ifm_p_ifm">Voorgesteld 11 juni 2015</text:p>
      <text:p text:style-name="ifm_p_mt.3.76mm_ifm">De Kamer,</text:p>
      <text:p text:style-name="ifm_p_mt.3.76mm_ifm">gehoord de beraadslaging,</text:p>
      <text:p text:style-name="ifm_p_mt.3.76mm_ifm">constaterende dat Italië momenteel bezig is met een pilot om in samenwerking met Niger vluchtelingen te behoeden voor de gevaarlijke tocht door de Sahara, waarbij mensen die geen enkele kans zouden maken op een verblijfsvergunning in Europa worden gewezen op de gevaren van de tocht en de zeer geringe kans van slagen van hun voornemen, en mensen die vluchteling zijn en volgens het VN-vluchtelingenverdrag kunnen rekenen op bescherming, worden overgedragen aan de UNHCR;</text:p>
      <text:p text:style-name="ifm_p_mt.3.76mm_ifm">van mening dat deze pilot zou kunnen bijdragen aan het terugdringen van het aantal mensen dat op te gevaarlijke wijze een tocht naar Europa waagt;</text:p>
      <text:p text:style-name="ifm_p_mt.3.76mm_ifm">verzoekt de regering, met Italië in overleg te treden over eventuele Nederlandse deelname aan deze pilot,</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00<text:tab/><text:page-number text:select-page="current"/></text:p>
      </style:footer>
    </style:master-page>
    <style:master-page xmlns:sdu-fn="http://schema.sdu.nl/2011/07/functions" style:name="Landscape" style:page-layout-name="landscape-margin-text">
      <style:footer>
        <text:p text:style-name="footer">Tweede Kamer, vergaderjaar 2014-2015, 32 31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Gesthuizen over mogelijke deelname aan de Italiaanse pilot</dc:title>
    <meta:user-defined meta:name="OVERHEIDop.ParlID/DC.identifier">kst-32317-300</meta:user-defined>
    <meta:user-defined meta:name="OVERHEIDop.ondernummer">300</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Gesthuizen over mogelijke deelname aan de Italiaanse pilot</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Gesthuizen over mogelijke deelname aan de Italiaanse pilo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