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98
      <text:tab/>MOTIE VAN HET LID VAN HAERSMA BUMA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asielproblematiek rondom het Middellandse Zeegebied een duurzame oplossing behoeft;</text:p>
      <text:p text:style-name="ifm_p_mt.3.76mm_ifm">overwegende dat dit betekent dat afspraken over herverdeling en hervestiging van vluchtelingen gekoppeld moeten worden aan harde afspraken over:</text:p>
      <text:p text:style-name="ifm_p_indent.-5mm_mleft.5mm_ifm">–<text:tab/>een VN-mandaat om op land op te kunnen treden tegen mensensmokkelaars;</text:p>
      <text:p text:style-name="ifm_p_indent.-5mm_mleft.5mm_ifm">–<text:tab/>voldoende VN-vluchtelingenkampen in de regio;</text:p>
      <text:p text:style-name="ifm_p_indent.-5mm_mleft.5mm_ifm">–<text:tab/>concrete terugnameovereenkomsten met herkomstlanden;</text:p>
      <text:p text:style-name="ifm_p_mt.3.76mm_ifm">verzoekt de regering, pas akkoord te gaan met afspraken over hervestiging en herverdeling wanneer deze andere afspraken zijn gemaakt,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Van Haersma Buma over koppelen van afspraken over herplaatsing en hervestiging aan andere harde afspraken</dc:title>
    <meta:user-defined meta:name="OVERHEIDop.ParlID/DC.identifier">kst-32317-298</meta:user-defined>
    <meta:user-defined meta:name="OVERHEIDop.ondernummer">298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an Haersma Buma over koppelen van afspraken over herplaatsing en hervestiging aan andere harde afspraken</meta:user-defined>
    <meta:user-defined meta:name="OVERHEIDop.Parlementair/DC.type">Kamerstuk</meta:user-defined>
    <meta:user-defined meta:name="OVERHEIDop.indiener">S. van Haersma Buma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Haersma Buma over koppelen van afspraken over herplaatsing en hervestiging aan andere harde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