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291
      <text:tab/>MOTIE VAN HET LID GRASHOFF 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constaterende dat een groep lidstaten heeft uitgesproken niet mee te willen werken aan de voorstellen van de Europese Commissie rondom het herplaatsen van vluchtelingen uit Italië en Griekenland;</text:p>
      <text:p text:style-name="ifm_p_mt.3.76mm_ifm">overwegende dat de druk op de opvangcapaciteit voor vluchtelingen in Italië en Griekenland dusdanig groot is, dat het uitblijven van een Europese oplossing geen optie is;</text:p>
      <text:p text:style-name="ifm_p_mt.3.76mm_ifm">verzoekt de regering om, zo nodig met een kopgroep van EU-landen uitvoering te geven aan het herplaatsingsplan van de Europese Commissie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17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17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Grashoff over uitvoeren van het herplaatsingsplan met een Europese kopgroep</dc:title>
    <meta:user-defined meta:name="OVERHEIDop.ParlID/DC.identifier">kst-32317-291</meta:user-defined>
    <meta:user-defined meta:name="OVERHEIDop.ondernummer">291</meta:user-defined>
    <meta:user-defined meta:name="DCTERMS.W3CDTF/DCTERMS.available">2015-06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Grashoff over uitvoeren van het herplaatsingsplan met een Europese kopgroep</meta:user-defined>
    <meta:user-defined meta:name="OVERHEIDop.Parlementair/DC.type">Kamerstuk</meta:user-defined>
    <meta:user-defined meta:name="OVERHEIDop.indiener">H.J. Grashoff</meta:user-defined>
    <meta:user-defined meta:name="OVERHEIDop.vergaderjaar">2014-2015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Grashoff over uitvoeren van het herplaatsingsplan met een Europese kopg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