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290
      <text:tab/>MOTIE VAN HET LID PECHTOLD</text:h>
      <text:p text:style-name="ifm_p_ifm">Voorgesteld 11 juni 2015</text:p>
      <text:p text:style-name="ifm_p_mt.3.76mm_ifm">De Kamer,</text:p>
      <text:p text:style-name="ifm_p_mt.3.76mm_ifm">gehoord de beraadslaging,</text:p>
      <text:p text:style-name="ifm_p_mt.3.76mm_ifm">constaterende dat de Verenigde Naties in hun Regional Refugee and Resilience Plan oproepen tot meer structurele steun voor de regio in en rondom Syrië;</text:p>
      <text:p text:style-name="ifm_p_mt.3.76mm_ifm">constaterende dat landen als Jordanië en Libanon zwaar onder druk staan door de enorme aantallen vluchtelingen die zij opvangen;</text:p>
      <text:p text:style-name="ifm_p_mt.3.76mm_ifm">verzoekt de regering, naast de huidige bijdragen aan noodhulp op meer structurele wijze steun te bieden aan Jordanië en Libanon door de 50 miljoen uit onder andere het Dutch Good Growth Fund specifiek hiervoor in te zett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90<text:tab/><text:page-number text:select-page="current"/></text:p>
      </style:footer>
    </style:master-page>
    <style:master-page xmlns:sdu-fn="http://schema.sdu.nl/2011/07/functions" style:name="Landscape" style:page-layout-name="landscape-margin-text">
      <style:footer>
        <text:p text:style-name="footer">Tweede Kamer, vergaderjaar 2014-2015, 32 31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Pechtold over meer structurele steun aan Jordanië en Libanon</dc:title>
    <meta:user-defined meta:name="OVERHEIDop.ParlID/DC.identifier">kst-32317-290</meta:user-defined>
    <meta:user-defined meta:name="OVERHEIDop.ondernummer">290</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het lid Pechtold over meer structurele steun aan Jordanië en Libanon</meta:user-defined>
    <meta:user-defined meta:name="OVERHEIDop.Parlementair/DC.type">Kamerstuk</meta:user-defined>
    <meta:user-defined meta:name="OVERHEIDop.indiener">A. Pechtold</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Pechtold over meer structurele steun aan Jordanië en Libano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