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87
      <text:tab/>MOTIE VAN HET LID PECHTOLD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uitgewerkte voorstellen van de Europese Commissie concrete voorstellen bevatten over het herplaatsen en hervestigen van asielzoekers;</text:p>
      <text:p text:style-name="ifm_p_mt.3.76mm_ifm">overwegende dat een eerlijke verdeling van asielzoekers van groot belang is om de druk op de zuidelijke lidstaten te verminderen;</text:p>
      <text:p text:style-name="ifm_p_mt.3.76mm_ifm">verzoekt de regering, expliciet steun uit te spreken voor de huidige voorstellen van de Europese Commissie met betrekking tot herplaatsing en hervestiging van asielzoekers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Pechtold over steun aan de Europese voorstellen voor de herplaatsing en hervestiging van asielzoekers</dc:title>
    <meta:user-defined meta:name="OVERHEIDop.ParlID/DC.identifier">kst-32317-287</meta:user-defined>
    <meta:user-defined meta:name="OVERHEIDop.ondernummer">287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Pechtold over steun aan de Europese voorstellen voor de herplaatsing en hervestiging van asielzoekers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Pechtold over steun aan de Europese voorstellen voor de herplaatsing en hervestiging v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