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20 april 2010 </text:p>
      <text:p text:style-name="algemeen">Ten behoeve van het Algemeen Overleg op 21 april 2010 informeer ik u over de ontvangen analyseresultaten van de <text:span text:style-name="cur">Mile Stone Test I</text:span> van het Schengen Informatie Systeem II (SIS II).
               </text:p>
      <text:p text:style-name="algemeen">In de JBZ-Raadsconclusies van juni 2009 is vastgelegd dat het Voorzitterschap de Raad in kennis stelt over de resultaten van
                  de in de mijlpalen gespecificeerde tests op grond van de samen met de Commissie, de SIS II-Taskforce en de Raad voor algemeen
                  projectbeheer (GPMB) verrichte beoordeling. Tevens is de Commissie verzocht om, gezamenlijk en in volledige overeenstemming
                  met de SIS II-Taskforce en de GPMB, de resultaten van die tests te valideren. 
               </text:p>
      <text:p text:style-name="algemeen">De eerste MST is uitgevoerd tussen 21 en 24 januari 2010. In verband met een mogelijke externe oorzaak van vastgestelde problemen
                  is begin maart 2010 opnieuw de test uitgevoerd. Samen met overige lidstaten is van Nederlandse zijde verlangd dat in de JBZ-Raad
                  van 22 en 23 april een besluit kan worden genomen over de voortgang of stopzetting van het SIS II. Voorwaarde is het tijdig
                  beschikbaar hebben van een formele rapportage. 
               </text:p>
      <text:p text:style-name="algemeen">De schriftelijke rapportages over de eindresultaten van de test zijn recentelijk ontvangen, evenals het rapport over de financiële
                  en contractuele aspecten met betrekking tot de ontwikkeling van het SIS II. Op basis van de analyse van de eindresultaten
                  van de eerste <text:span text:style-name="cur">Mile Stone Test</text:span> geeft de Commissie, samen met de SIS II-Taskforce en de GPMB, aan dat zij de test als geslaagd beschouwen.
               </text:p>
      <text:p text:style-name="algemeen">Nederland is op basis van de ter beschikking gestelde informatie voornemens om in te stemmen met de conclusie dat de eerste
                  <text:span text:style-name="cur">Mile Stone Test</text:span> is geslaagd. Nederland hecht er aan dat er zo spoedig mogelijk een concrete planning voor het verdere verloop van het SIS
                  II beschikbaar is en zal er bij de Commissie op aandringen dat alle noodzakelijke maatregelen worden getroffen om extra kosten
                  voor de nationale systemen van de lidstaten te voorkomen. Daarnaast dient de Commissie te starten met het voorbereiden van
                  de tweede <text:span text:style-name="cur">Mile Stone Test.</text:span>
                  
               </text:p>
      <text:p text:style-name="algemeen">De Commissie geeft aan dat ten aanzien van de besluitvorming over de <text:span text:style-name="cur">Mile Stone Test</text:span>, zoals opgenomen in de Raadsconclusies van juni 2009, is afgesproken dat de opvatting van een gekwalificeerde meerderheid
                  door alle leden van de Raad wordt geaccepteerd. 
               </text:p>
      <text:p text:style-name="ondertekening">De minister van Binnenlandse Zaken en Koninkrijksrelaties,</text:p>
      <text:p text:style-name="ondertekening.end">G. ter  Horst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17, Nr. 1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