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beroepsgerichte kwalificatiestructuur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ÇELIK
            </text:p>
            <text:p text:style-name="headtable.datum">Voorgesteld 17 mei 2011
               
            </text:p>
          </table:table-cell>
          <table:covered-table-cell/>
        </table:table-row>
      </table:table>
      <text:p text:style-name="algemeen">De Kamer,</text:p>
      <text:p text:style-name="algemeen">gehoord de beraadslaging,</text:p>
      <text:p text:style-name="algemeen">constaterende, dat de invoering van een beroepsgerichte kwalificatiestructuur bedoeld is om het beroepsonderwijs beter af
                  te stemmen op de eisen waaraan mbo’ers in hun latere beroepsleven als vakmensen moeten voldoen;
               </text:p>
      <text:p text:style-name="algemeen">voorts constaterende, dat de invoering van het beroepsgericht onderwijs in de praktijk te vaak gepaard is gegaan met verminderde
                  inzet van bevoegde en vakbekwame docenten en dat het recentelijk verschenen Onderwijsverslag van de Onderwijsinspectie bevestigt
                  dat dit zich nog altijd voordoet;
               </text:p>
      <text:p text:style-name="algemeen">overwegende, dat de praktijk van het beroepsgericht onderwijs niet zo mag uitpakken dat de docenten hun vak en de mbo’ers
                  hun motivatie wordt ontnomen;
               </text:p>
      <text:p text:style-name="algemeen">voorts overwegende, dat de invoering van het beroepsgericht onderwijs geen excuus mag vormen om de begeleiding van de mbo’ers
                  te grabbel te gooien;
               </text:p>
      <text:p text:style-name="algemeen">verzoekt de regering de nadere vormgeving van het beroepsgericht onderwijs te borgen met een adequaat inspectietoezicht op
                  de noodzakelijke begeleiding door bevoegde en bekwame docenten waarop mbo’ers moeten kunnen rekenen,
               </text:p>
      <text:p text:style-name="algemeen">en gaat over tot de orde van de dag.</text:p>
      <text:p text:style-name="algemeen">Çeli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