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6
               </text:p>
          </table:table-cell>
          <table:table-cell office:value-type="string" table:number-columns-spanned="2" table:style-name="parlementair.kopcel3">
            <text:p text:style-name="headtable.dossiertitel"> Wijziging van onder meer de Wet educatie en beroepsonderwijs inzake de beroepsgerichte kwalificatiestructuur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SMITS 
            </text:p>
            <text:p text:style-name="headtable.datum">Voorgesteld 17 mei 2011
               
            </text:p>
          </table:table-cell>
          <table:covered-table-cell/>
        </table:table-row>
      </table:table>
      <text:p text:style-name="algemeen">De Kamer,</text:p>
      <text:p text:style-name="algemeen">gehoord de beraadslaging,</text:p>
      <text:p text:style-name="algemeen">overwegende, dat de minister stelt dat docenten niet worden gedwongen tot een bepaalde didactiek door de invoering van (competentiegerichte)
                  kwalificatiedossiers;
               </text:p>
      <text:p text:style-name="algemeen">verzoekt de regering docententeams de ruimte te geven om af te wijken van het kwalificatiedossier wanneer zij dat nodig achten,
                  zolang zij voldoen aan de omschrijving van de kerntaken, zoals genoemd in het kwalificatiedossier,
               </text:p>
      <text:p text:style-name="algemeen">en gaat over tot de orde van de dag.</text:p>
      <text:p text:style-name="algemeen">Smit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16,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