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16
               </text:p>
          </table:table-cell>
          <table:table-cell office:value-type="string" table:number-columns-spanned="2" table:style-name="parlementair.kopcel3">
            <text:p text:style-name="headtable.dossiertitel"> Wijziging van onder meer de Wet educatie en beroepsonderwijs inzake de beroepsgerichte kwalificatiestructuur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
                  </text:p>
          </table:table-cell>
          <table:table-cell office:value-type="string" table:number-columns-spanned="2" table:style-name="parlementair.kopcel_last">
            <text:p text:style-name="headtable.stuktitel"> MOTIE VAN HET LID SMITS
            </text:p>
            <text:p text:style-name="headtable.datum">Voorgesteld 17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lijst van 25 competenties in het kwalificatiedossier onnodige bureaucratie met zich meebrengt;</text:p>
      <text:p text:style-name="algemeen">overwegende, dat de lijst van 25 competenties in het kwalificatiedossier een te grote inperking is op de vrijheid van de docent;</text:p>
      <text:p text:style-name="algemeen">verzoekt de regering in overleg met kenniscentra de lijst van 25 competenties uit het kwalificatiedossier te schrappen,</text:p>
      <text:p text:style-name="algemeen">en gaat over tot de orde van de dag.</text:p>
      <text:p text:style-name="algemeen">Smits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16, Nr. 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