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beroepsgerichte kwalificatiestructuur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ÇELIK TER VERVANGING VAN DAT GEDRUKT ONDER NR. 10
            </text:p>
            <text:p text:style-name="headtable.datum">Ontvangen 17 mei 2011
               
            </text:p>
          </table:table-cell>
          <table:covered-table-cell/>
        </table:table-row>
      </table:table>
      <text:p text:style-name="amendement">De ondergetekende stelt het volgende amendement voor:</text:p>
      <text:p text:style-name="wat">Na artikel V wordt een artikel ingevoegd, luidende:</text:p>
      <text:section text:name="artikel.d8345e113" text:style-name="wijziging.block">
        <text:h text:outline-level="2" text:style-name="artikel_kop">ARTIKEL VA. EVALUATIEBEPALING
                     </text:h>
        <text:p text:style-name="artikel">Onze Minister van Onderwijs, Cultuur en Wetenschap zendt in overeenstemming met Onze Minister van Economische Zaken, Landbouw
                        en Innovatie, binnen vier jaar na de inwerkingtreding van deze wet aan de Staten-Generaal een verslag over de doeltreffendheid
                        en de effecten van deze wet in de praktijk.
                     </text:p>
      </text:section>
      <text:h text:outline-level="2" text:style-name="divisiekop1">Toelichting
               </text:h>
      <text:p text:style-name="amendement">Dit amendement zorgt dat de beroepsgerichte kwalificatiestructuur na vier jaar wordt geëvalueerd. Dit is wenselijk omdat juist
                  de afgelopen jaren de praktijk van de invoering van het competentiegericht onderwijs lang niet altijd recht deed aan de beoogde
                  betere afstemming van het beroepsonderwijs op de eisen van het bedrijfsleven. De Kamer moet in dezen de vinger aan de pols
                  blijven houden.
               </text:p>
      <text:p text:style-name="ondertekening.end">Çeli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