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8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vast college voor advies in te stellen met betrekking tot
                     de hoofdlijnen van beleid inzake de leefomgeving en infrastructuur, onder de gelijktijdige opheffing van de VROM-raad, de
                     Raad voor verkeer en waterstaat en de Raad voor het landelijk gebied;
                  </text:p>
      <text:p text:style-name="afkondiging">Zo is het, dat Wij, de Raad van State gehoord, en met gemeen overleg der Staten-Generaal, hebben goedgevonden en verstaan,
                     gelijk Wij goedvinden en verstaan bij deze:
                  </text:p>
      <text:h text:outline-level="2" text:style-name="artikel_kop">Artikel 1
                     </text:h>
      <text:p text:style-name="artikel">Er is een Raad voor de leefomgeving en infrastructuur, hierna te noemen de raad.</text:p>
      <text:h text:outline-level="2" text:style-name="artikel_kop">Artikel 2
                     </text:h>
      <text:list text:style-name="list-style-1">
        <text:list-item text:start-value="1">
          <text:p text:style-name="list.start"> De raad heeft tot taak de regering en de beide kamers der Staten-Generaal te adviseren over strategische beleidsvraagstukken
                              inzake de duurzame ontwikkeling van de leefomgeving en infrastructuur, meer in het bijzonder op het gebied van wonen, ruimtelijke
                              ordening, milieu, klimaatbeleid, water, landbouw, natuur, voedsel(kwaliteit), verkeer en vervoer en de ruimtelijk-economische
                              ontwikkeling, al dan niet in onderlinge samenhang.
                           </text:p>
        </text:list-item>
        <text:list-item text:start-value="2">
          <text:p text:style-name="list.end"> De raad heeft voorts tot taak de regering en de beide kamers der Staten-Generaal te adviseren over de hoofdlijnen van het
                              beleid en wetgeving gericht op het voorkomen van ongevallen en rampen als gevolg van het gebruik, de opslag, de productie
                              en het vervoer van gevaarlijke stoffen en de beperking van de gevolgen van dergelijke ongevallen en rampen.
                           </text:p>
        </text:list-item>
      </text:list>
      <text:h text:outline-level="2" text:style-name="wijzig-artikel_kop">Artikel 3
                  </text:h>
      <text:p text:style-name="wat">De Wet advies en overleg verkeer en waterstaat wordt als volgt gewijzigd:</text:p>
      <text:p text:style-name="lid"><text:span text:style-name="lidnr">A<text:tab/></text:span></text:p>
      <text:p text:style-name="wat">Het opschrift van hoofdstuk 1 vervalt.</text:p>
      <text:p text:style-name="lid"><text:span text:style-name="lidnr">B<text:tab/></text:span></text:p>
      <text:p text:style-name="wat">Artikel 1 komt te luiden:</text:p>
      <text:section text:name="artikel.d10317e220" text:style-name="wijziging.block">
        <text:h text:outline-level="3" text:style-name="artikel_kop">Artikel 1
                           </text:h>
        <text:p text:style-name="artikel">In deze wet en de daarop berustende bepalingen wordt verstaan onder:</text:p>
        <text:p text:style-name="definition.term">
                                 Onze Minister:
                              </text:p>
        <text:p text:style-name="definition.description">Onze Minister van Infrastructuur en Milieu;</text:p>
        <text:p text:style-name="definition.term">
                                 overlegorgaan:
                              </text:p>
        <text:p text:style-name="definition.description">Overlegorgaan verkeer en waterstaat bedoeld in artikel 4.</text:p>
      </text:section>
      <text:p text:style-name="lid"><text:span text:style-name="lidnr">C<text:tab/></text:span></text:p>
      <text:p text:style-name="wat">Hoofdstuk 2 vervalt.</text:p>
      <text:p text:style-name="lid"><text:span text:style-name="lidnr">D<text:tab/></text:span></text:p>
      <text:p text:style-name="wat">De opschriften van hoofdstuk 3 en hoofdstuk 4 vervallen.</text:p>
      <text:p text:style-name="lid"><text:span text:style-name="lidnr">E<text:tab/></text:span></text:p>
      <text:p text:style-name="wat">Artikel 19 komt te luiden:</text:p>
      <text:section text:name="artikel.d10317e284" text:style-name="wijziging.block">
        <text:h text:outline-level="3" text:style-name="artikel_kop">Artikel 19
                           </text:h>
        <text:p text:style-name="artikel">Deze wet wordt aangehaald als: Wet overleg verkeer en waterstaat.</text:p>
      </text:section>
      <text:h text:outline-level="2" text:style-name="artikel_kop">Artikel 4
                     </text:h>
      <text:p text:style-name="artikel">De Wet op de VROM-raad en de Wet op de raad voor het landelijk gebied worden ingetrokken.</text:p>
      <text:h text:outline-level="2" text:style-name="artikel_kop">Artikel 5
                     </text:h>
      <text:p text:style-name="artikel">Deze wet treedt in werking met ingang van de dag na de datum van uitgifte van het Staatsblad waarin zij wordt geplaatst, met
                        uitzondering van artikel 2, tweede lid, dat in werking treedt op een bij koninklijk besluit te bepalen tijdstip.
                     </text:p>
      <text:h text:outline-level="2" text:style-name="artikel_kop">Artikel 6
                     </text:h>
      <text:p text:style-name="artikel">Deze wet wordt aangehaald als: «Wet Raad voor de leefomgeving en infrastructuur» of als «Wet RLI».</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ondertekening.end">De Minister van Binnenlandse Zaken en Koninkrijksrelati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