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4
               </text:p>
          </table:table-cell>
          <table:table-cell office:value-type="string" table:number-columns-spanned="2" table:style-name="parlementair.kopcel3">
            <text:p text:style-name="headtable.dossiertitel"> Instelling van de Raad voor de leefomgeving en infrastructuur (Wet Raad voor de leefomgeving en infrastructuur)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PAULUS JANSEN
            </text:p>
            <text:p text:style-name="headtable.datum">Ontvangen 22 juni 2011
               
            </text:p>
          </table:table-cell>
          <table:covered-table-cell/>
        </table:table-row>
      </table:table>
      <text:p text:style-name="amendement">De ondergetekende stelt het volgende amendement voor:</text:p>
      <text:p text:style-name="wat">Na  artikel 2 wordt een artikel ingevoegd, luidende:</text:p>
      <text:section text:name="artikel.d911e117" text:style-name="wijziging.block">
        <text:h text:outline-level="2" text:style-name="artikel_kop">Artikel 2a
                     </text:h>
        <text:list text:style-name="list-style-1">
          <text:list-item text:start-value="1">
            <text:p text:style-name="list.start"> Politieke ambtsdragers als bedoeld in artikel 2, tweede lid, van de Algemene pensioenwet politieke ambtsdragers zijn niet
                              benoembaar als lid van de raad.
                           </text:p>
          </text:list-item>
          <text:list-item text:start-value="2">
            <text:p text:style-name="list.end"> Gewezen politieke ambtsdragers als bedoeld in artikel 2, tweede lid, van de Algemene pensioenwet politieke ambtsdragers zijn
                              slechts na een periode van vier jaar na het neerleggen van hun ambt benoembaar als lid van de raad.
                           </text:p>
          </text:list-item>
        </text:list>
      </text:section>
      <text:h text:outline-level="2" text:style-name="divisiekop1">Toelichting
               </text:h>
      <text:p text:style-name="amendement">Door de sterke reductie van het aantal leden van de Raad voor de leefomgeving en infrastructuur (RLI) ten opzichte van de
                  huidige situatie (vier adviesraden met een totale formatie van 42 leden) dienen naar de mening van de indiener strengere eisen
                  gesteld te worden aan de onafhankelijkheid van de leden van de RLI. In tegenstelling tot de huidige situatie is het immers
                  niet meer mogelijk om via een brede samenstelling checks &amp; balances in te bouwen tegen politiek gestuurde advisering. Het
                  is daarom wenselijk dat wordt uitgesloten dat leden recent een politieke functie bekleed hebben.
               </text:p>
      <text:p text:style-name="ondertekening.end">Paulus Jan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