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Eerste Kamer der Staten-Generaal</text:p>
          </table:table-cell>
          <table:covered-table-cell/>
          <table:table-cell office:value-type="string" table:number-columns-spanned="1" table:style-name="parlementair.kopcel2">
            <text:p text:style-name="kamernummer">1</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09 (R1907)</text:p>
          </table:table-cell>
          <table:table-cell office:value-type="string" table:number-columns-spanned="2" table:style-name="parlementair.kopcel3">
            <text:p text:style-name="headtable.dossiertitel"> Wijziging van de Paspoortwet in verband met de mogelijkheid om de verstrekking van een reisdocument te weigeren in geval
            van onttrekking aan strafvervolging of tenuitvoerlegging van een straf in het buitenland en in verband met een wijziging in
            de differentiatiemogelijkheden van de gemeentelijke tarieven
         </text:p>
          </table:table-cell>
          <table:covered-table-cell/>
        </table:table-row>
        <table:table-row>
          <table:table-cell office:value-type="string" table:number-columns-spanned="1" table:style-name="parlementair.kopcel_last">
            <text:p text:style-name="headtable.stuktitel">
                  A
                  </text:p>
          </table:table-cell>
          <table:table-cell office:value-type="string" table:number-columns-spanned="2" table:style-name="parlementair.kopcel_last">
            <text:p text:style-name="headtable.stuktitel"> GEWIJZIGD VOORSTEL VAN RIJKSWET
            </text:p>
          </table:table-cell>
          <table:covered-table-cell/>
        </table:table-row>
      </table:table>
      <text:p text:style-name="kamerstukdatum">
               29 juni 2010
               
            </text:p>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de Paspoortwet te wijzigen in verband met de mogelijkheid om in
                     bepaalde gevallen de verstrekking van een reisdocument te kunnen weigeren indien het gegronde vermoeden bestaat dat de betrokkene
                     zich tracht te onttrekken aan strafvervolging of tenuitvoerlegging van een straf in het buitenland en in verband met een wijziging
                     in de differentiatiemogelijkheden van de gemeentelijke tarieven;
                  </text:p>
      <text:p text:style-name="afkondiging">Zo is het, dat Wij, de Raad van State van het Koninkrijk gehoord, en met gemeen overleg der Staten-Generaal, de bepalingen
                     van het Statuut voor het Koninkrijk in acht genomen zijnde, hebben goedgevonden en verstaan, gelijk Wij goedvinden en verstaan
                     bij deze:
                  </text:p>
      <text:h text:outline-level="2" text:style-name="wijzig-artikel_kop">ARTIKEL I
                  </text:h>
      <text:p text:style-name="lid"><text:span text:style-name="lidnr">A<text:tab/></text:span></text:p>
      <text:p text:style-name="wat">In artikel 7, tweede lid, wordt «al naar gelang de leeftijd van de persoon op wiens naam het reisdocument wordt gesteld» vervangen
                        door: al naar gelang de leeftijd van de aanvrager, het feit of de aanvrager in de gemeentelijke basisadministratie persoonsgegevens
                        als ingezetene is ingeschreven.
                     </text:p>
      <text:p text:style-name="lid"><text:span text:style-name="lidnr">B<text:tab/></text:span></text:p>
      <text:p text:style-name="wat">Na artikel 23 wordt een artikel ingevoegd, dat luidt:</text:p>
      <text:section text:name="artikel.d15184e161" text:style-name="wijziging.block">
        <text:h text:outline-level="3" text:style-name="artikel_kop">Artikel 23a
                           </text:h>
        <text:p text:style-name="artikel">Weigering of vervallenverklaring kan geschieden op verzoek van Onze Minister die het aangaat, indien naar aanleiding van een
                              daarop betrekking hebbende kennisgeving door een bevoegde autoriteit van een met het Koninkrijk bevriende mogendheid het gegronde
                              vermoeden bestaat dat de betrokken persoon zich in dat land zal onttrekken aan een tegen hem ingestelde strafvervolging of
                              tenuitvoerlegging van een hem opgelegde straf of maatregel in verband met gedragingen die naar het recht van een van de landen
                              binnen het Koninkrijk een misdrijf opleveren waarvoor een vrijheidsstraf van een jaar of van langere duur kan worden opgelegd.
                           </text:p>
      </text:section>
      <text:p text:style-name="lid"><text:span text:style-name="lidnr">C<text:tab/></text:span></text:p>
      <text:p text:style-name="wat">Artikel 59 komt te luiden:</text:p>
      <text:section text:name="artikel.d15184e184" text:style-name="wijziging.block">
        <text:h text:outline-level="3" text:style-name="artikel_kop">Artikel 59
                           </text:h>
        <text:p text:style-name="artikel">Bij of krachtens algemene maatregel van rijksbestuur worden nadere regels gesteld met betrekking tot de uitvoering van deze
                              wet, de door de betrokkene in het kader van het aanvraag- en uitgifteproces van reisdocumenten over te leggen gegevens en
                              de beoordeling daarvan, alsmede de beveiliging van dit proces.
                           </text:p>
      </text:section>
      <text:p text:style-name="lid"><text:span text:style-name="lidnr">D<text:tab/></text:span></text:p>
      <text:p text:style-name="wat">In artikel 65, zesde lid, wordt na «in de in artikel 3, derde lid, tweede volzin, bedoelde bij algemene maatregel van rijksbestuur
                        te stellen regels» ingevoegd: en in de in artikel 59 bedoelde bij of krachtens algemene maatregel van rijksbestuur te stellen
                        regels.
                     </text:p>
      <text:h text:outline-level="2" text:style-name="wijzig-artikel_kop">ARTIKEL II
                  </text:h>
      <text:p text:style-name="wat">Artikel I, onderdeel R, van de Rijkswet van 11 juni 2009 tot wijziging van de Paspoortwet in verband met het herinrichten
                     van de reisdocumentenadministratie (Stb. 252) vervalt.
                  </text:p>
      <text:h text:outline-level="2" text:style-name="artikel_kop">ARTIKEL III
                     </text:h>
      <text:p text:style-name="artikel">Deze wet treedt in werking met ingang van de eerste dag van de tweede kalendermaand na de datum van uitgifte van het Staatsblad
                        waarin zij wordt geplaatst.
                     </text:p>
      <text:p text:style-name="slotformulering">Lasten en bevelen dat deze in het Staatsblad, in het Publicatieblad van de Nederlandse Antillen en in het Afkondigingblad
                        van Aruba zal worden geplaatst en dat alle ministeries, autoriteiten, colleges en ambtenaren wie zulks aangaat, aan de nauwkeurige
                        uitvoering de hand zullen houden.
                     </text:p>
      <text:p text:style-name="gegeven">Gegeven</text:p>
      <text:p text:style-name="ondertekening.end">De Staatssecretaris van Binnenlandse Zaken en Koninkrijksrelaties</text:p>
      <text:p text:style-name="ondertekening.end">De Minister van Buitenlandse Zak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Eerste Kamer, vergaderjaar 2009-2010, 32 309 (R1907), A<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