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9 (R 1907)</text:p>
          </table:table-cell>
          <table:table-cell office:value-type="string" table:number-columns-spanned="2" table:style-name="parlementair.kopcel3">
            <text:p text:style-name="headtable.dossiertitel"> 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 tariev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BRINKMAN
            </text:p>
          </table:table-cell>
          <table:covered-table-cell/>
        </table:table-row>
      </table:table>
      <text:p text:style-name="kamerstukdatum">Ontvangen 23 juni 2010
               
            </text:p>
      <text:p text:style-name="amendement">De ondergetekende stelt het volgende amendement voor:</text:p>
      <text:p text:style-name="lid"><text:span text:style-name="lidnr">I<text:tab/></text:span></text:p>
      <text:p text:style-name="wat">In artikel I wordt na onderdeel A een onderdeel ingevoegd, luidende:</text:p>
      <text:p text:style-name="lid"><text:span text:style-name="lidnr">Aa<text:tab/></text:span></text:p>
      <text:p text:style-name="wat">Artikel 18 komt als volgt te luiden:</text:p>
      <text:section text:name="artikel.d1452e128" text:style-name="wijziging.block">
        <text:h text:outline-level="2" text:style-name="artikel_kop">Artikel 18
                              </text:h>
        <text:list text:style-name="list-style-1">
          <text:list-item text:start-value="1">
            <text:p text:style-name="list.start"> Weigering of vervallenverklaring kan geschieden op verzoek van het openbaar ministerie, indien het gegronde vermoeden bestaat
                                       dat een persoon, die wordt verdacht van het plegen van een strafbaar feit waarvoor een bevel tot voorlopige hechtenis is toegelaten,
                                       zich door verblijf buiten de grenzen van een der landen van het Koninkrijk aan vervolging dan wel tenuitvoerlegging van de
                                       straf zal onttrekken.
                                    </text:p>
          </text:list-item>
          <text:list-item text:start-value="2">
            <text:p text:style-name="list.cont"> Weigering of vervallenverklaring geschiedt op verzoek van het openbaar ministerie, indien het gegronde vermoeden bestaat
                                       dat een persoon,
                                    </text:p>
            <text:list>
              <text:list-item text:start-value="1">
                <text:p text:style-name="list.cont">die onherroepelijk veroordeeld is tot een vrijheidsstraf of vrijheidsbenemende maatregel van zes maanden of meer, of een geldboete
                                             in Nederland van de derde categorie of hoger, dan wel een daarmee overeenkomende geldboete in de Nederlandse Antillen of Aruba,
                                             of
                                          </text:p>
              </text:list-item>
              <text:list-item text:start-value="2">
                <text:p text:style-name="list.cont">die de bijzondere voorwaarden verbonden aan een voorwaardelijke veroordeling, een voorwaardelijke terbeschikkingstelling of
                                             een voorwaardelijke gratieverlening niet naleeft,
                                          </text:p>
              </text:list-item>
            </text:list>
            <text:p text:style-name="list.end">zich door verblijf buiten de grenzen van een der landen van het Koninkrijk aan vervolging dan wel tenuitvoerlegging van de
                                       straf zal onttrekken.
                                    </text:p>
          </text:list-item>
        </text:list>
      </text:section>
      <text:p text:style-name="lid"><text:span text:style-name="lidnr">II<text:tab/></text:span></text:p>
      <text:p text:style-name="wat">In artikel I worden na onderdeel B de volgende onderdelen ingevoegd, luidende:</text:p>
      <text:p text:style-name="lid"><text:span text:style-name="lidnr">Ba<text:tab/></text:span></text:p>
      <text:p text:style-name="wat">In artikel 25, vierde lid, wordt «moet worden ingehouden» vervangen door: moet worden geweigerd of ingehouden.</text:p>
      <text:p text:style-name="lid"><text:span text:style-name="lidnr">Bb<text:tab/></text:span></text:p>
      <text:p text:style-name="wat">Artikel 44, vierde lid, komt als volgt te luiden:</text:p>
      <text:section text:name="artikeltekst.d1452e215" text:style-name="wijziging.block">
        <text:list text:style-name="list-style-2">
          <text:list-item text:start-value="4">
            <text:p text:style-name="list.single"> Indien de gronden tot weigering of vervallenverklaring nog blijken te bestaan, deelt de tot weigering of vervallenverklaring
                                       bevoegde autoriteit de aanvrager respectievelijk de houder terstond doch in ieder geval binnen vier weken na de aanvraag onderscheidenlijk
                                       de inhouding mede dat hij voornemens dan wel verplicht is de verstrekking van het aangevraagde reisdocument te weigeren dan
                                       wel het ingehouden reisdocument vervallen te verklaren. In het geval van het voornemen bedoeld in de vorige volzin deelt de
                                       bevoegde autoriteit de aanvrager respectievelijk de houder tevens mede dat hij hem binnen twee weken kan verzoeken de beslissing
                                       gedurende acht weken aan te houden, ten einde met de autoriteit bij wie de gronden bestaan een zodanige overeenstemming te
                                       bereiken dat tot verstrekking van het aangevraagde reisdocument of teruggave van het ingehouden reisdocument dan wel verstrekking
                                       van een reisdocument, waarvan de geldigheidsduur onderscheidenlijk de territoriale geldigheid beperkter is dan de bij of krachtens
                                       de wet vastgestelde, kan worden overgegaan.
                                    </text:p>
          </text:list-item>
        </text:list>
      </text:section>
      <text:p text:style-name="lid"><text:span text:style-name="lidnr">Bc<text:tab/></text:span></text:p>
      <text:p text:style-name="wat">In artikel 45 wordt «artikel 44, vierde lid,» telkens vervangen door»: artikel 44, vierde lid, tweede volzin.</text:p>
      <text:p text:style-name="lid"><text:span text:style-name="lidnr">Bd<text:tab/></text:span></text:p>
      <text:p text:style-name="wat">Artikel 46, eerste lid, eerste volzin, komt als volgt te luiden:</text:p>
      <text:section text:name="artikeltekst.d1452e256" text:style-name="wijziging.block">
        <text:p text:style-name="artikeltekst">De beschikking tot weigering of vervallenverklaring wordt zo spoedig mogelijk doch uiterlijk binnen vier weken:</text:p>
        <text:list text:style-name="list-style-3">
          <text:list-item text:start-value="1">
            <text:p text:style-name="list.start">na de mededeling van de bevoegde autoriteit bedoeld in artikel 44, vierde lid, dat hij verplicht is de verstrekking van het
                                       aangevraagde reisdocument te weigeren dan wel het ingehouden reisdocument vervallen te verklaren, of,
                                       
                                       
                                    </text:p>
          </text:list-item>
          <text:list-item text:start-value="2">
            <text:p text:style-name="list.end">na het verstrijken van de termijn, bedoeld in artikel 45, tweede lid, gegeven.
                                    </text:p>
          </text:list-item>
        </text:list>
      </text:section>
      <text:p text:style-name="lid"><text:span text:style-name="lidnr">Be<text:tab/></text:span></text:p>
      <text:p text:style-name="wat">In artikel 53, eerste lid, wordt «vervallen kan worden verklaard» vervangen door: vervallen kan of dient te worden verklaard.</text:p>
      <text:h text:outline-level="2" text:style-name="divisie_kop">Toelichting
               </text:h>
      <text:p text:style-name="alineagroep">Dit amendement past in onderdeel I het facultatieve karakter van het huidige artikel 18, onderdelen b en c, van de Paspoortwet
                     aan. Dit amendement regelt derhalve dat op verzoek van het openbaar ministerie een verzoek tot verstrekking van een reisdocument
                     voortaan geweigerd <text:span text:style-name="cur">dient te</text:span> worden of een reisdocument vervallen verklaard <text:span text:style-name="cur">dient te</text:span> worden in het geval het gegronde vermoeden bestaat dat een persoon:
                  </text:p>
      <text:list text:style-name="list-style-4">
        <text:list-item text:start-value="1">
          <text:p text:style-name="list.start">die onherroepelijk veroordeeld is tot een vrijheidsstraf of vrijheidsbenemende maatregel van zes maanden of meer, of een geldboete
                           in Nederland van de derde categorie of hoger, dan wel een daarmee overeenkomende geldboete in de Nederlandse Antillen of Aruba,
                           of
                        </text:p>
        </text:list-item>
        <text:list-item text:start-value="2">
          <text:p text:style-name="list.end">die de bijzondere voorwaarden verbonden aan een voorwaardelijke veroordeling, een voorwaardelijke terbeschikkingstelling of
                           een voorwaardelijke gratieverlening niet naleeft,
                        </text:p>
        </text:list-item>
      </text:list>
      <text:p text:style-name="alineagroep">zich door verblijf buiten de grenzen van een der landen van het Koninkrijk aan vervolging dan wel tenuitvoerlegging van de
                     straf zal onttrekken.
                  </text:p>
      <text:p text:style-name="alineagroep.end">De overige wijzigingen in dit amendement zijn daaruit voortvloeiende technische wijzigingen.</text:p>
      <text:p text:style-name="ondertekening.end">Brin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9 (R 1907),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