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9 (R1907)</text:p>
          </table:table-cell>
          <table:table-cell office:value-type="string" table:number-columns-spanned="2" table:style-name="parlementair.kopcel3">
            <text:p text:style-name="headtable.dossiertitel"> Wijziging van de Paspoortwet in verband met de mogelijkheid om de verstrekking van een reisdocument te weigeren in geval
            van onttrekking aan strafvervolging of tenuitvoerlegging van een straf in het buitenland en in verband met een wijziging in
            de differentiatiemogelijkheden van de gemeentelijk tariev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able:table-cell>
          <table:covered-table-cell/>
        </table:table-row>
      </table:table>
      <text:p text:style-name="kamerstukdatum">Ontvangen 9 april 2010
               
            </text:p>
      <text:p text:style-name="algemeen">Het voorstel van rijkswet wordt als volgt gewijzigd:</text:p>
      <text:p text:style-name="algemeen">1. Aan artikel I worden na onderdeel B twee onderdelen toegevoegd, luidende:</text:p>
      <text:p text:style-name="tussenkop">
            <text:span text:style-name="tussenkop_rom">C</text:span>
         </text:p>
      <text:p text:style-name="algemeen">Artikel 59 komt te luiden:</text:p>
      <text:p text:style-name="tussenkop">
            <text:span text:style-name="tussenkop_vet">Artikel 59</text:span>
         </text:p>
      <text:p text:style-name="algemeen">Bij of krachtens algemene maatregel van rijksbestuur worden nadere regels gesteld met betrekking tot de uitvoering van deze
                  wet, de door de betrokkene in het kader van het aanvraag- en uitgifteproces van reisdocumenten over te leggen gegevens en
                  de beoordeling daarvan, alsmede de beveiliging van dit proces.
               </text:p>
      <text:p text:style-name="tussenkop">
            <text:span text:style-name="tussenkop_rom">D</text:span>
         </text:p>
      <text:p text:style-name="algemeen">In artikel 65, zesde lid, wordt na «in de in artikel 3, derde lid, tweede volzin, bedoelde bij algemene maatregel van rijksbestuur
                  te stellen regels» ingevoegd: en in de in artikel 59 bedoelde bij of krachtens algemene maatregel van rijksbestuur te stellen
                  regels.
               </text:p>
      <text:p text:style-name="algemeen">2. Onder vernummering van artikel II tot artikel III wordt een nieuw artikel II ingevoegd, luidende:</text:p>
      <text:p text:style-name="tussenkop">
            <text:span text:style-name="tussenkop_vet">ARTIKEL II</text:span>
         </text:p>
      <text:p text:style-name="algemeen">Artikel I, onderdeel R, van de Rijkswet van 11 juni 2009 tot wijziging van de Paspoortwet in verband met het herinrichten
                  van de reisdocumentenadministratie (Stb. 252) vervalt.
               </text:p>
      <text:h text:outline-level="2" text:style-name="divisie_kop.kopopmaak_vet">Toelichting
               </text:h>
      <text:p text:style-name="alineagroep">Om te komen tot een kwalitatief goede en uniforme uitvoering van de Paspoortwet zijn op grond van die wet uitvoeringsregels
                     vastgesteld. Zo zijn er regels over de administratieve afwikkeling van een aanvraag en de procedures die bij aanvraag, verstrekking
                     en uitreiking moeten worden gevolgd. Ten aanzien sommige van deze uitvoeringsregels, zoals de wijze waarop bepaalde feiten
                     door de bevoegde autoriteit moeten worden vastgesteld,<text:note text:id="ID-d27e244" text:note-class="footnote">
               <text:note-citation text:label="1">1</text:note-citation>
               <text:note-body>
                  <text:p> Zie bijvoorbeeld artikel 23 van de Paspoortuitvoeringsregeling Nederland 2001, waarin onder meer wordt bepaald hoe de gegevens
                  in de aanvraag gecontroleerd moeten worden in de gemeentelijke basisadministratie persoonsgegevens. 
               </text:p>
               </text:note-body>
            </text:note> kan de vraag worden gesteld of deze gezien kunnen worden als aspecten van de administratie of van administratieve uitvoering
                     van de wet. Om misverstanden te vermijden is de redactie van artikel 59, zoals dit artikel wordt gewijzigd in de wijziging
                     van de Paspoortwet in verband met het herinrichten van de reisdocumentenadministratie, enigszins aangepast, zodat nu duidelijk
                     is dat ook over die uitvoeringsaspecten regels kunnen worden gesteld. De uitvoeringsregels worden vastgesteld bij of krachtens
                     algemene maatregel van rijksbestuur – evenals bij de te wijzigen bepaling – en niet meer uitsluitend bij ministeriële regeling,
                     zoals dat tot nu toe geschiedde. 
                  </text:p>
      <text:p text:style-name="alineagroep.end">Aangezien in de uitvoeringsregels – zo lang de nieuwe reisdocumentenadministratie er nog niet is – bij ministeriële regeling
                     wordt voorzien, wordt in het overgangsartikel bepaald dat in de uitvoeringsregels tot dat moment wordt voorzien bij ministeriële
                     regeling. 
                  </text:p>
      <text:p text:style-name="ondertekening">De staatssecretaris van Binnenlandse Zaken en Koninkrijksrelaties</text:p>
      <text:p text:style-name="ondertekening.end">A.Th.B. Bijleveld-Schout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09 (R1907), Nr. 7<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