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8
               </text:p>
          </table:table-cell>
          <table:table-cell office:value-type="string" table:number-columns-spanned="2" table:style-name="parlementair.kopcel3">
            <text:p text:style-name="headtable.dossiertitel"> Structuurvisie Afsluitdijk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4 november 2011</text:p>
      <text:p text:style-name="algemeen">Hierbij informeer ik u over de afspraken die ik van plan ben te maken met betrokken provincies en gemeenten over de toekomst
                  van de Afsluitdijk. Mede naar aanleiding van uw vragen (TK 32 308, nrs. 2 en 4) heb ik besloten u de concept bestuursovereenkomst Toekomst Afsluitdijk toe te zenden<text:note text:id="ID-141479-d28e90" text:note-class="footnote"><text:note-citation text:label="1">1</text:note-citation><text:note-body><text:p> Ter inzage gelegd bij het Centraal Informatiepunt Tweede Kamer.</text:p></text:note-body></text:note>. Ook ontvangt u conform eerdere toezegging het verslag van het bestuurlijk overleg Toekomst Afsluitdijk van 15 juni 2011<text:span text:style-name="superscript"><text:note-ref text:reference-format="text" text:ref-name="ID-141479-d28e90" text:note-class="footnote">1</text:note-ref></text:span>.
               </text:p>
      <text:p text:style-name="algemeen">Met de structuurvisie Toekomst Afsluitdijk neem ik de verantwoordelijkheid om de Afsluitdijk weer veilig te maken. Voor het
                  overslagbestendig maken van de dijk en renovatie van de spuisluizen en de schutsluizen heb ik circa € 600 mln. gereserveerd.
                  In de structuurvisie geef ik tevens aan waar ruimte is voor kansrijke ambities op het gebied van natuur, duurzame energie
                  en recreatie en toerisme.
               </text:p>
      <text:p text:style-name="algemeen">Met de regionale bestuurders heb ik afgesproken dat zij, als meest geëigende partijen voor het initiëren van regionale ruimtelijke
                  plannen, invulling zullen geven aan genoemde ambities. In de bestuursovereenkomst treft u de wederzijdse verantwoordelijkheden
                  aan.
               </text:p>
      <text:p text:style-name="alineagroep">Over deze bestuursovereenkomst heb ik overeenstemming met de regionale bestuurders. Zij leggen de bestuursovereenkomst samen
                     met regionale voorstellen voor de ambities, na vaststelling in Gedeputeerde Staten en B&amp;W, de komende weken voor aan Staten
                     en Raden.
                  </text:p>
      <text:p text:style-name="alineagroep">Ondertekening van de bestuursovereenkomst is voorzien op 23 december 2011.</text:p>
      <text:p text:style-name="alineagroep.end">Daarna zal de door mij definitief vastgestelde structuurvisie worden toegezonden aan de Staten-Generaal (overeenkomstig art
                     2.3, vierde lid Wro), samen met de ondertekende bestuursovereenkomst en de Nota van Antwoord, waarin ik verantwoord wat ik
                     met de zienswijzen op de ontwerp-structuurvisie heb gedaan.
                  </text:p>
      <text:p text:style-name="algemeen">Samen met regionale overheden geef ik op deze wijze invulling aan een integrale aanpak voor de Afsluitdijk.</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0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