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6
               </text:p>
          </table:table-cell>
          <table:table-cell office:value-type="string" table:number-columns-spanned="2" table:style-name="parlementair.kopcel3">
            <text:p text:style-name="headtable.dossiertitel"> EU-trendrapport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ALGEMENE REKENKAMER
            </text:p>
          </table:table-cell>
          <table:covered-table-cell/>
        </table:table-row>
      </table:table>
      <text:p text:style-name="algemeen">Aan de Voorzitter van de Tweede Kamer der Staten-Generaal</text:p>
      <text:p text:style-name="algemeen">Den Haag, 22 juli 2010</text:p>
      <text:p text:style-name="algemeen">Op 9 maart jongstleden heeft de Franse rekenkamer als Acting Chair van het Contact Comité van de presidenten van de EU-rekenkamers
                  brieven gestuurd naar de voorzitters van het Europees Parlement, de Europese Raad en de Europese Commissie inzake het belang
                  van onafhankelijkheid van nationale rekenkamers in Europa. 
               </text:p>
      <text:p text:style-name="algemeen">Het Contact Comité heeft op 1 december 2009 te Boedapest een verklaring over deze problematiek opgesteld, aangezien er aanwijzingen
                  waren dat de onafhankelijkheid van nationale rekenkamers niet overal in de Unie gewaarborgd werd. Het Europees Parlement,
                  de Europese Raad en de Europese Commissie zijn door de Acting Chair van het Contact Comité gevraagd nationale rekenkamers
                  te ondersteunen teneinde de onafhankelijkheid in elke lidstaat te kunnen garanderen. 
               </text:p>
      <text:p text:style-name="algemeen">De Mexico-declaratie, opgesteld door de INTOSAI, geeft in 8 principes duidelijk aan waarover een onafhankelijke rekenkamer
                  dient te beschikken:
               </text:p>
      <text:list text:style-name="list-style-1">
        <text:list-item text:start-value="1">
          <text:p text:style-name="list.start">Een constitutioneel/wettelijk raamwerk waarin nauwkeurig omschreven wordt wat de onafhankelijkheid van de rekenkamer inhoudt
                        en dat toegepast wordt in de praktijk;
                     </text:p>
        </text:list-item>
        <text:list-item text:start-value="2">
          <text:p text:style-name="list.cont">Waarborgen voor de onafhankelijkheid van president en collegeleden, waaronder het veiligstellen van de ambtstermijn en de immuniteit rond de vervulling van hun taken;
                     </text:p>
        </text:list-item>
        <text:list-item text:start-value="3">
          <text:p text:style-name="list.cont">Een adequaat en duidelijk mandaat en volledige bevoegdheid bij het vervullen van de eigen taken;
                     </text:p>
        </text:list-item>
        <text:list-item text:start-value="4">
          <text:p text:style-name="list.cont">Onbeperkte toegang tot informatie bij de uitoefening van de taken;
                     </text:p>
        </text:list-item>
        <text:list-item text:start-value="5">
          <text:p text:style-name="list.cont">Het recht en de plicht om te rapporteren over de werkzaamheden;
                     </text:p>
        </text:list-item>
        <text:list-item text:start-value="6">
          <text:p text:style-name="list.cont">De vrijheid om te besluiten over de publicatie, verspreiding, inhoud en de tijdigheid van onderzoeksrapporten;
                     </text:p>
        </text:list-item>
        <text:list-item text:start-value="7">
          <text:p text:style-name="list.cont">Effectieve nazorgmechanismen voor aanbevelingen;
                     </text:p>
        </text:list-item>
        <text:list-item text:start-value="8">
          <text:p text:style-name="list.end">Financiële en administratieve autonomie en adequate personele, materiële en monetaire middelen. 
                     </text:p>
        </text:list-item>
      </text:list>
      <text:p text:style-name="algemeen">Met het oog op het belang van de onafhankelijkheid van rekenkamers voor het goed bestuur van de lidstaten van de Unie, sturen
                  wij u graag ter informatie de brief met bijlagen die door onze Franse collega is verzonden.<text:note text:id="ID-d27e165" text:note-class="footnote"><text:note-citation text:label="1">1</text:note-citation><text:note-body><text:p> Ter inzage gelegd bij het Centraal Informatiepunt Tweede Kamer.</text:p></text:note-body></text:note>
                  
               </text:p>
      <text:p text:style-name="algemeen">Deze brief verzenden wij bij gelijke post ook aan de ministers van Buitenlandse Zaken en van Financiën en aan de voorzitter
                  van de Eerste Kamer van de Staten-Generaal.   
               </text:p>
      <text:p text:style-name="algemeen">Algemene Rekenkamer</text:p>
      <text:p text:style-name="ondertekening">drs. Saskia J. Stuiveling, </text:p>
      <text:p text:style-name="ondertekening.end">
                     president
                  </text:p>
      <text:p text:style-name="ondertekening">dr. Ellen M. A. van Schoten RA, </text:p>
      <text:p text:style-name="ondertekening.end">secretaris</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