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3 september 2011</text:p>
      <text:p text:style-name="algemeen">Op 28 juni jl. heeft uw Kamer de Deltawet waterveiligheid en zoetwatervoorziening met algemene stemmen aanvaard. De ontwerpwet
                  ligt momenteel in de Eerste Kamer ter goedkeuring.
               </text:p>
      <text:p text:style-name="algemeen">In paragraaf 4 van de Deltawet is opgenomen dat er een Deltafonds wordt ingesteld. Het Deltafonds zal formeel ingesteld worden
                  nadat de Deltawet van kracht is geworden. Vooruitlopend hierop, heb ik een proeve van de begroting van dit fonds in de vorm
                  van een dummy opgesteld.
               </text:p>
      <text:p text:style-name="algemeen">Met deze dummy, die geen wettelijke status heeft, wil ik u een beeld geven van de opzet van het Deltafonds. Bijgaand treft
                  u een exemplaar aan ten behoeve van de leden van de Vaste commissie voor Infrastructuur en Milieu<text:note text:id="n1" text:note-class="footnote"><text:note-citation text:label="1">1</text:note-citation><text:note-body><text:p>Ter inzage gelegd bij het Centraal Informatiepunt Tweede Kamer.</text:p></text:note-body></text:note></text:p>
      <text:p text:style-name="algemeen">Ik wens u veel leesplezier.</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04,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