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04
               </text:p>
          </table:table-cell>
          <table:table-cell office:value-type="string" table:number-columns-spanned="2" table:style-name="parlementair.kopcel3">
            <text:p text:style-name="headtable.dossiertitel"> Wijziging van de Waterwet en de Wet Infrastructuurfonds in verband met de bescherming tegen overstromingen en de zorg voor
            de zoetwatervoorziening in relatie tot verwachte klimaatveranderingen (Deltawet waterveiligheid en zoetwatervoorziening)
         </text:p>
          </table:table-cell>
          <table:covered-table-cell/>
        </table:table-row>
        <table:table-row>
          <table:table-cell office:value-type="string" table:number-columns-spanned="1" table:style-name="parlementair.kopcel_last">
            <text:p text:style-name="headtable.stuktitel">Nr. 33
                  </text:p>
          </table:table-cell>
          <table:table-cell office:value-type="string" table:number-columns-spanned="2" table:style-name="parlementair.kopcel_last">
            <text:p text:style-name="headtable.stuktitel"> GEWIJZIGDE MOTIE VAN HET LID DE MOS C.S. TER VERVANGING VAN DIE GEDRUKT ONDER NR. 23 
            </text:p>
            <text:p text:style-name="headtable.datum">Voorgesteld 28 juni 2011
               
            </text:p>
          </table:table-cell>
          <table:covered-table-cell/>
        </table:table-row>
      </table:table>
      <text:p text:style-name="algemeen">De Kamer,</text:p>
      <text:p text:style-name="algemeen">gehoord de beraadslaging,</text:p>
      <text:p text:style-name="algemeen">constaterende, dat het kabinet in de Deltawet de mogelijkheid schept om vanuit het Deltafonds uitgaven te doen voor onder
                  andere waterveiligheidsmaatregelen in buiten het Nederlands grondgebied gelegen stroomgebieddistricten van de Eems, Maas,
                  Rijn en Schelde om Nederland te beschermen bij problemen aldaar;
               </text:p>
      <text:p text:style-name="algemeen">constaterende, dat er internationale rivierenoverleggen zijn waarin Nederland zijn onvrede naar voren kan brengen ten aanzien
                  van eventueel falend beleid in omliggende landen;
               </text:p>
      <text:p text:style-name="algemeen">spreekt als haar mening, uit dat omliggende landen als goede buren en belangrijke handelspartners hun verantwoordelijkheid
                  op het gebied van water dienen te nemen, zodat Nederland niet vanwege zijn ligging het afvoerputje van Europa wordt;
               </text:p>
      <text:p text:style-name="algemeen">verzoekt de regering in eerste instantie buurlanden aan te spreken op hun verantwoordelijkheid ten aanzien van het te voeren
                  waterbeleid;
               </text:p>
      <text:p text:style-name="algemeen">verzoekt de regering voorts zeer terughoudend te zijn ten aanzien van investeringen in het buitenland uit het Deltafonds;</text:p>
      <text:p text:style-name="algemeen">verzoekt de regering tot slot dergelijke investeringen alleen te overwegen indien er een direct verband is met de nationale
                  waterveiligheid of zoetwatervoorziening,
               </text:p>
      <text:p text:style-name="algemeen">en gaat over tot de orde van de dag.</text:p>
      <text:p text:style-name="alineagroep">De Mos</text:p>
      <text:p text:style-name="alineagroep">Koppejan</text:p>
      <text:p text:style-name="alineagroep.end">Lucas-Smeerdijk</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304, Nr. 3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