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
               </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HET LID PAULUS JANSEN
            </text:p>
            <text:p text:style-name="headtable.datum">Ontvangen 20 juni 2011
               
            </text:p>
          </table:table-cell>
          <table:covered-table-cell/>
        </table:table-row>
      </table:table>
      <text:p text:style-name="amendement">De ondergetekende stelt het volgende amendement voor:</text:p>
      <text:p text:style-name="wat">Artikel III, derde lid, vervalt.</text:p>
      <text:h text:outline-level="2" text:style-name="divisiekop1">Toelichting
               </text:h>
      <text:p text:style-name="amendement">Het Deltaprogramma waterveiligheid en zoetwatervoorziening gaat op zijn minst tientallen jaren duren en in die tijd zullen
                  ook met regelmaat nieuwe projecten aan het programma toegevoegd worden.  Gedurende de gehele looptijd van het Deltaprogramma,
                  zal de behoefte aan ruimte voor experimenten bestaan. Genoemd artikel geeft een tijdszonering van tien jaar, echter de periode
                  van experimenteren hoeft zich niet slechts tot tien jaar te beperken. Dit amendement schrapt de tijdszonering.
               </text:p>
      <text:p text:style-name="ondertekening.end">Paulus Jan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4,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