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
               </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DE LEDEN KOPPEJAN EN JACOBI
            </text:p>
            <text:p text:style-name="headtable.datum">Ontvangen 20 juni 2011
               
            </text:p>
          </table:table-cell>
          <table:covered-table-cell/>
        </table:table-row>
      </table:table>
      <text:p text:style-name="amendement">De ondergetekenden stellen het volgende amendement voor:</text:p>
      <text:p text:style-name="wat">In artikel I wordt na onderdeel B een onderdeel ingevoegd, luidende:</text:p>
      <text:p text:style-name="lid"><text:span text:style-name="lidnr">Ba<text:tab/></text:span></text:p>
      <text:p text:style-name="wat">Na artikel 3.13 wordt een artikel ingevoegd, luidende:</text:p>
      <text:section text:name="artikel.d4130e128" text:style-name="wijziging.block">
        <text:h text:outline-level="2" text:style-name="artikel_kop">Artikel 3.13a
                           </text:h>
        <text:list text:style-name="list-style-1">
          <text:list-item text:start-value="1">
            <text:p text:style-name="list.start"> Onze Minister ziet toe op een evenwichtige onderlinge verdeling van de kosten omtrent hoogwaterbescherming voor waterschappen.
                                 </text:p>
          </text:list-item>
          <text:list-item text:start-value="2">
            <text:p text:style-name="list.end"> Onze Minister informeert beide Kamers der Staten-Generaal van een voorgenomen wijziging in de verdeling van de kosten, bedoeld
                                    in het eerste lid.
                                 </text:p>
          </text:list-item>
        </text:list>
      </text:section>
      <text:h text:outline-level="2" text:style-name="divisiekop1">Toelichting
               </text:h>
      <text:p text:style-name="amendement">Naarmate de financiering van waterveiligheid verder verschuift van het Rijk naar waterschappen, bestaat het risico dat er
                  grote onevenwichtigheden ontstaan tussen de verschillende waterschappen. In lager gelegen gebieden zijn de kosten van waterveiligheid
                  nu eenmaal hoger dan in hoger gelegen gebieden. Wonen beneden zeeniveau moet echter ook betaalbaar blijven. Daarom regelt
                  dit amendement dat het aanbrengen van bewuste wijzigingen in de verdeling van de kosten van waterveiligheid tussen waterschappen
                  weliswaar een bevoegdheid van de waterschappen blijft, maar dat de Kamer hierover steeds per brief geïnformeerd wordt en zo
                  nodig kan interveniëren.
               </text:p>
      <text:p text:style-name="ondertekening">Koppejan </text:p>
      <text:p text:style-name="ondertekening.end">Jacobi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4,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