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VELDHOVEN
            </text:p>
            <text:p text:style-name="headtable.datum">Ontvangen 20 juni 2011
               
            </text:p>
          </table:table-cell>
          <table:covered-table-cell/>
        </table:table-row>
      </table:table>
      <text:p text:style-name="amendement">De ondergetekende stelt het volgende amendement voor:</text:p>
      <text:p text:style-name="wat">In artikel I, onderdeel B, wordt artikel 3.6a als volgt gewijzigd:</text:p>
      <text:p text:style-name="wat-labeled">1. In het tweede lid vervalt: , in overeenstemming met het gevoelen van de ministerraad.
                  </text:p>
      <text:p text:style-name="wat-labeled">2.  Na het tweede lid wordt een lid ingevoegd, luidende:
                  </text:p>
      <text:section text:name="artikeltekst.d3862e131" text:style-name="wijziging.block">
        <text:list text:style-name="list-style-1">
          <text:list-item text:start-value="1">
            <text:p text:style-name="list.single"> Voorafgaand aan een benoemingsbesluit, bedoeld in het tweede lid, zendt Onze Minister, in overeenstemming met het gevoelen
                              van de Ministerraad, een kennisgeving aan de Tweede Kamer der Staten-Generaal, onder meezending van een door Onze Minister
                              opgemaakte lijst van aanbeveling van zes kandidaten, ten behoeve van de door de Tweede Kamer der Staten-Generaal op te maken
                              voordracht van drie personen.
                           </text:p>
          </text:list-item>
        </text:list>
      </text:section>
      <text:h text:outline-level="2" text:style-name="divisiekop1">Toelichting
               </text:h>
      <text:p text:style-name="amendement">De indiener is van mening een belangrijke functie als die van Deltacommissaris duidelijker wettelijk omlijst dient te zijn.
                  Een belangrijk onderdeel hiervan is de benoeming. De Kamer zou hier een grotere rol in moeten spelen. Het exacte benoemingsprocedure
                  wordt vastgelegd in het nieuwe lid 2a. De Tweede Kamer krijgt een lijst van zes kandidaten waaruit zij een selectie van drie
                  personen kan maken.
               </text:p>
      <text:p text:style-name="ondertekening.end">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