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VAN BOCHOVE 
            </text:p>
            <text:p text:style-name="headtable.datum">Vastgesteld 3 maart 2011</text:p>
          </table:table-cell>
          <table:covered-table-cell/>
        </table:table-row>
      </table:table>
      <text:p text:style-name="kamerstukdatum">Voorgesteld 
               
            </text:p>
      <text:p text:style-name="algemeen">De Kamer,</text:p>
      <text:p text:style-name="algemeen">gehoord de beraadslaging,</text:p>
      <text:p text:style-name="algemeen">overwegende, dat reeds in 2009 is aangekondigd dat de formule huurprijsverhoging na woningverbetering zou worden geëvalueerd
                  en zou worden aangepast;
               </text:p>
      <text:p text:style-name="algemeen">constaterende, dat dit gezien de recente ontwikkelingen zoals de economische situatie en de daarmee gepaard gaande hogere
                  kapitaallasten, de bevolkingsontwikkelingen en de aanpassing van de Uitvoeringswet huurprijzen woonruimte urgenter is geworden;
               </text:p>
      <text:p text:style-name="algemeen">overwegende, dat alle partijen betrokken bij de Huurcommissie zich bewust dienen te zijn van de verhouding tussen het nut
                  en de noodzaak van woningverbetering en de te berekenen huurprijs waarmee de investeringen terugverdiend moeten kunnen worden;
               </text:p>
      <text:p text:style-name="algemeen">overwegende, dat aanpassing van de formule kan leiden tot hogere investeringen in de bestaande voorraad aan huurwoningen en
                  daarmee tot meer energiebesparing, die zowel de verhuurder als de huurder positief waardeert;
               </text:p>
      <text:p text:style-name="algemeen">verzoekt om in goed overleg met de leden van de Raad van Advies ervoor te zorgen dat de formule wordt geëvalueerd, zodat de
                  huidige situatie en de wens tot energiebesparing in de formule verdisconteerd worden,
               </text:p>
      <text:p text:style-name="algemeen">en gaat over tot de orde van de dag.</text:p>
      <text:p text:style-name="algemeen">Van Bochov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2,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