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2
               </text:p>
          </table:table-cell>
          <table:table-cell office:value-type="string" table:number-columns-spanned="2" table:style-name="parlementair.kopcel3">
            <text:p text:style-name="headtable.dossiertitel"> Wijziging van de Uitvoeringswet huurprijzen woonruimte (wettelijke grondslag verschillende waardering energieprestaties huurwoningen)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MOTIE VAN HET LID PAULUS JANSEN
            </text:p>
            <text:p text:style-name="headtable.datum">Vastgesteld 3 maart 2011</text:p>
          </table:table-cell>
          <table:covered-table-cell/>
        </table:table-row>
      </table:table>
      <text:p text:style-name="kamerstukdatum">Voorgesteld 
               
            </text:p>
      <text:p text:style-name="algemeen">De Kamer,</text:p>
      <text:p text:style-name="algemeen">gehoord de beraadslaging,</text:p>
      <text:p text:style-name="algemeen">overwegende, dat het Besluit huurprijzen woonruimte wordt aangepast in verband met de waardering van de energieprestatie van
                  woonruimte op basis van het energielabel;
               </text:p>
      <text:p text:style-name="algemeen">overwegende, dat de gekozen vormgeving bij energiezuinige woningen leidt tot zeer ongelijke effecten voor kleine en grote
                  woningen, waarbij voor kleine woningen de maximale huur met meer dan 35% kan stijgen;
               </text:p>
      <text:p text:style-name="algemeen">verzoekt de regering om onderdeel A4 van dit besluit zodanig aan te passen dat de effecten van de stelselwijziging minder
                  uiteenlopen tussen grote en kleine woningen, bijvoorbeeld door een deel van de puntenwaardering voor het energielabel afhankelijk
                  te stellen van het vloeroppervlak van de woning,
               </text:p>
      <text:p text:style-name="algemeen">en gaat over tot de orde van de dag.</text:p>
      <text:p text:style-name="algemeen">Paulus Jan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02,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