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2
               </text:p>
          </table:table-cell>
          <table:table-cell office:value-type="string" table:number-columns-spanned="2" table:style-name="parlementair.kopcel3">
            <text:p text:style-name="headtable.dossiertitel"> Wijziging van de Uitvoeringswet huurprijzen woonruimte (wettelijke grondslag verschillende waardering energieprestaties huurwoning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PAULUS JANSEN 
            </text:p>
            <text:p text:style-name="headtable.datum">Vastgesteld 3 maart 2011</text:p>
          </table:table-cell>
          <table:covered-table-cell/>
        </table:table-row>
      </table:table>
      <text:p text:style-name="kamerstukdatum">Voorgesteld 
               
            </text:p>
      <text:p text:style-name="algemeen">De Kamer,</text:p>
      <text:p text:style-name="algemeen">gehoord de beraadslaging,</text:p>
      <text:p text:style-name="algemeen">overwegende, dat:</text:p>
      <text:list text:style-name="list-style-1">
        <text:list-item>
          <text:p text:style-name="list.start">met de voorliggende wijziging van het Besluit huurprijzen woonruimte het aantal WWS-punten voor nieuwbouwwoningen met 20 tot
                        30 zal stijgen;
                     </text:p>
        </text:list-item>
        <text:list-item>
          <text:p text:style-name="list.cont">daardoor de puntenwaardering van alle nieuwe eengezinswoningen en alle meergezinswoningen met een vertrekoppervlak van meer
                        dan 55 m<text:span text:style-name="superscript">2</text:span> boven de liberalisatiegrens van 142 punten uit zal komen;
                     </text:p>
        </text:list-item>
        <text:list-item>
          <text:p text:style-name="list.cont">particuliere verhuurders standaard een huur vragen ter hoogte van het wettelijk maximum en bij corporaties de huur als percentage
                        van het wettelijk maximum jaar in jaar uit stijgt;
                     </text:p>
        </text:list-item>
        <text:list-item>
          <text:p text:style-name="list.cont">woningen in het geliberaliseerde segment onbetaalbaar zijn voor de doelgroep, enerzijds door de hogere huur en anderzijds
                        door het ontbreken van het recht op huurtoeslag;
                     </text:p>
        </text:list-item>
        <text:list-item>
          <text:p text:style-name="list.end">er op dit moment geen enkele wettelijke waarborg is die verzekert dat nieuwbouwwoningen toegankelijk blijven voor de doelgroep;
                     </text:p>
        </text:list-item>
      </text:list>
      <text:p text:style-name="algemeen">verzoekt de regering om met een voorstel te komen dat de toegankelijkheid van nieuwbouwhuurwoningen voor de doelgroep ook
                  voor de langere termijn zeker stelt, bijvoorbeeld op basis van de volgende zoekrichtingen:
               </text:p>
      <text:list text:style-name="list-style-2">
        <text:list-item>
          <text:p text:style-name="list.start">het koppelen van de liberalisatiegrens en de huurtoeslaggrens aan het aantal punten voor een sobere eengezinswoning, die voldoet
                        aan de eisen van het actuele Bouwbesluit;
                     </text:p>
        </text:list-item>
        <text:list-item>
          <text:p text:style-name="list.end">het verlagen van de wettelijke maximale huur voor toegelaten instellingen (woningcorporaties) voor verhuringen aan de doelgroep
                        van beleid,
                     </text:p>
        </text:list-item>
      </text:list>
      <text:p text:style-name="algemeen">en gaat over tot de orde van de dag.</text:p>
      <text:p text:style-name="algemeen">Paulus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2,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