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ORTEGA-MARTIJN TER VERVANGING VAN DAT GEDRUKT ONDER NR. 12
            </text:p>
            <text:p text:style-name="headtable.datum">Vastgesteld 17 februari 2011</text:p>
          </table:table-cell>
          <table:covered-table-cell/>
        </table:table-row>
      </table:table>
      <text:p text:style-name="kamerstukdatum">Ontvangen 
               
            </text:p>
      <text:p text:style-name="amendement">De ondergetekende stelt het volgende amendement voor:</text:p>
      <text:p text:style-name="wat">Aan artikel I wordt een onderdeel toegevoegd, luidende:</text:p>
      <text:p text:style-name="lid"><text:span text:style-name="lidnr">H<text:tab/></text:span></text:p>
      <text:p text:style-name="wat">Na artikel 47 wordt een artikel ingevoegd, luidende:</text:p>
      <text:section text:name="artikel.d3401e124" text:style-name="wijziging.block">
        <text:h text:outline-level="2" text:style-name="artikel_kop">Artikel 48
                           </text:h>
        <text:p text:style-name="artikel">Onze Minister zendt binnen drie jaar na de inwerkingtreding van dit artikel, en vervolgens telkens na drie jaar, aan de Staten-Generaal
                              een verslag over de doeltreffendheid en de effecten van de op grond van artikel 10, eerste lid, gegeven regels omtrent de
                              energieprestatie van de woonruimte in de praktijk.
                           </text:p>
      </text:section>
      <text:h text:outline-level="2" text:style-name="divisiekop1">Toelichting
               </text:h>
      <text:p text:style-name="amendement">Dit amendement voorziet in een herhaald evaluatiemoment voor het nieuwe puntensysteem van het woningwaarderingsstelsel. Hiermee
                  kan worden getoetst of de energiebesparingsdoelstellingen nog binnen bereik zijn of dat aanscherping van het woningwaarderingsstelsel
                  en andere flankerende maatregelen hiervoor nodig zijn.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2,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