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00-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00<text:tab/>Evaluatie van de Wet op de vaste boekenprijs</text:h>
      <text:h text:style-name="ifm_p_font.bold_size.9.06pt_mt.18.8mm_indent.-58.5mm_ifm" text:outline-level="1">Nr. 12<text:tab/>BRIEF VAN DE MINISTER VAN ONDERWIJS, CULTUUR EN WETENSCHAP</text:h>
      <text:p text:style-name="ifm_p_mt.3.76mm_ifm">Aan de Voorzitter van de Tweede Kamer der Staten-Generaal</text:p>
      <text:p text:style-name="ifm_p_mt.3.76mm_ifm">Den Haag, 30 januari 2017</text:p>
      <text:p text:style-name="ifm_p_mt.3.76mm_ifm">Hierbij bied ik u het onderzoeksrapport  <text:span text:style-name="ifm_span_font.italic_ifm">Kruissubsidiëring door boekhandels en uitgevers</text:span> aan<text:note text:id="ID-797791-d36e86" text:note-class="footnote"><text:note-citation text:label="1 ">1</text:note-citation><text:note-body><text:p text:style-name="ifm_p_font.normal_size.6.93pt_mt..5mm_indent.-0.1161in_mleft.0.1161in_ifm">Raadpleegbaar via www.tweedekamer.nl</text:p></text:note-body></text:note>, dat in mijn opdracht is opgesteld door het bureau SEO Economisch Onderzoek. De uitvoering van het onderzoek heb ik aangekondigd in mijn brief d.d. 6 februari 2015 inzake de tweede evaluatie van de Wet op de vaste boekenprijs.<text:note text:id="ID-797791-d36e97" text:note-class="footnote"><text:note-citation text:label="2 ">2</text:note-citation><text:note-body><text:p text:style-name="ifm_p_font.normal_size.6.93pt_mt..5mm_indent.-0.1161in_mleft.0.1161in_ifm">Kamerstuk 32 300, nr. 6</text:p></text:note-body></text:note> Hierin deed ik de toezegging na twee jaar een tussenrapportage naar uw Kamer te zenden over de kruissubsidiëring en de invulling door het boekenvak van een innovatieagenda. Over dit tweede onderdeel verwacht ik voor het zomerreces de resultaten te kunnen presenteren. Gelet op de wenselijkheid om een opdrachtonderzoek zo snel mogelijk na oplevering openbaar te maken ontvangt u bijgaand genoemd rapport zonder beleidsreactie, vooruitlopend op een integrale tussenrapportage over enkele maa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00, nr. 12<text:tab/><text:page-number text:select-page="current"/></text:p>
      </style:footer>
    </style:master-page>
    <style:master-page xmlns:sdu-fn="http://schema.sdu.nl/2011/07/functions" style:name="Landscape" style:page-layout-name="landscape-margin-text">
      <style:footer>
        <text:p text:style-name="footer">Tweede Kamer, vergaderjaar 2016-2017, 32 30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op de vaste boekenprijs; Brief regering; Onderzoeksrapport "Kruissubsidiëring door boekhandels en uitgevers"</dc:title>
    <meta:user-defined meta:name="OVERHEIDop.ParlID/DC.identifier">kst-32300-12</meta:user-defined>
    <meta:user-defined meta:name="OVERHEIDop.ondernummer">12</meta:user-defined>
    <meta:user-defined meta:name="DCTERMS.W3CDTF/DCTERMS.available">2017-01-31</meta:user-defined>
    <meta:user-defined meta:name="OVERHEIDop.KamerstukTypen/DC.type">Brief</meta:user-defined>
    <meta:user-defined meta:name="OVERHEIDop.dossiernummer">32300</meta:user-defined>
    <meta:user-defined meta:name="OVERHEIDop.documenttitel">Onderzoeksrapport "Kruissubsidiëring door boekhandels en uitgever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Evaluatie van de Wet op de vaste boekenpr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op de vaste boekenprijs; Brief regering; Onderzoeksrapport "Kruissubsidiëring door boekhandels en uitgevers"</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