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99-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299<text:tab/>Ziekenhuiszorg </text:h>
      <text:h text:style-name="ifm_p_font.bold_size.9.06pt_mt.18.8mm_indent.-58.5mm_ifm" text:outline-level="1">Nr. 37
      <text:tab/>MOTIE VAN HET LID VAN KLAVEREN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constaterende dat ziekenhuis De Sionsberg in Dokkum failliet is verklaard;</text:p>
      <text:p text:style-name="ifm_p_mt.3.76mm_ifm">constaterende dat hierdoor de zorg voor met name chronisch zieken en gehandicapten in de regio enorm onder druk komt te staan;</text:p>
      <text:p text:style-name="ifm_p_mt.3.76mm_ifm">overwegende dat dit een zeer onwenselijke situatie is;</text:p>
      <text:p text:style-name="ifm_p_mt.3.76mm_ifm">voorts overwegende dat er een deels privaat gefinancierd plan van medisch specialisten ligt om een doorstart te maken;</text:p>
      <text:p text:style-name="ifm_p_mt.3.76mm_ifm">verzoekt de regering, zich uit te spreken voor het initiatief van de medisch specialisten zodat ziekenhuis De Sionsberg blijft bestaa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299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299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Ziekenhuiszorg; Motie; Motie van het lid Van Klaveren over steun uitspreken voor het iniatief van de medisch specialisten van De Sionsberg</dc:title>
    <meta:user-defined meta:name="OVERHEIDop.ParlID/DC.identifier">kst-32299-37</meta:user-defined>
    <meta:user-defined meta:name="OVERHEIDop.ondernummer">37</meta:user-defined>
    <meta:user-defined meta:name="DCTERMS.W3CDTF/DCTERMS.available">2014-12-18</meta:user-defined>
    <meta:user-defined meta:name="OVERHEIDop.KamerstukTypen/DC.type">Motie</meta:user-defined>
    <meta:user-defined meta:name="OVERHEIDop.dossiernummer">32299</meta:user-defined>
    <meta:user-defined meta:name="OVERHEIDop.documenttitel">Motie van het lid Van Klaveren over steun uitspreken voor het iniatief van de medisch specialisten van De Sionsberg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Van Klaveren over steun uitspreken voor het iniatief van de medisch specialisten van De Sionsbe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