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29
      <text:tab/>MOTIE VAN HET LID LEIJTEN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het faillissement van Zorggroep Pasana grote gevolgen heeft voor het behoud van zorg in Noordoost-Friesland;</text:p>
      <text:p text:style-name="ifm_p_mt.3.76mm_ifm">van mening dat voor een vergrijzende regio het behoud van zorgvoorzieningen cruciaal is voor de leefbaarheid van het gebied;</text:p>
      <text:p text:style-name="ifm_p_mt.3.76mm_ifm">constaterende dat er van onderop een breed gedragen plan ligt voor voortzetting van goede zorg in de regio;</text:p>
      <text:p text:style-name="ifm_p_mt.3.76mm_ifm">constaterende dat voor het slagen van dit plan voor een goede basiszorgvoorziening in Dokkum noodzakelijk is dat het ziekenhuis niet de deuren definitief sluit per 1 januari 2015;</text:p>
      <text:p text:style-name="ifm_p_mt.3.76mm_ifm">verzoekt de regering, alles in het werk te stellen om ervoor te zorgen dat er geen onomkeerbare stappen worden gezet in de ontwikkelingsfase van het basiszorgplan,</text:p>
      <text:p text:style-name="ifm_p_mt.3.76mm_ifm">en gaat over tot de orde van de dag.</text:p>
      <text:p text:style-name="ifm_p_mt.3.76mm_ifm">Leijten</text:p>
      <text:p text:style-name="ifm_p_ifm">Dik-Faber</text:p>
      <text:p text:style-name="ifm_p_ifm">Bruins Slot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Leijten c.s. over geen onomkeerbare stappen in de ontwikkelingsfase van het basiszorgplan voor Dokkum</dc:title>
    <meta:user-defined meta:name="OVERHEIDop.ParlID/DC.identifier">kst-32299-29</meta:user-defined>
    <meta:user-defined meta:name="OVERHEIDop.ondernummer">29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Leijten c.s. over geen onomkeerbare stappen in de ontwikkelingsfase van het basiszorgplan voor Dokkum</meta:user-defined>
    <meta:user-defined meta:name="OVERHEIDop.Parlementair/DC.type">Kamerstuk</meta:user-defined>
    <meta:user-defined meta:name="OVERHEIDop.indiener">R.K. Dik-Faber</meta:user-defined>
    <meta:user-defined meta:name="OVERHEIDop.indiener">H.G.J. Bruins Slot</meta:user-defined>
    <meta:user-defined meta:name="OVERHEIDop.indiener">C.E. Ellemeet</meta:user-defined>
    <meta:user-defined meta:name="OVERHEIDop.indiener">R.M. Leijten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Leijten c.s. over geen onomkeerbare stappen in de ontwikkelingsfase van het basiszorgplan voor Dokk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