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99<text:tab/>Ziekenhuiszorg</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27 januari 2012</text:p>
      <text:p text:style-name="ifm_p_mt.3.76mm_ifm">In de Regeling van Werkzaamheden van 17 januari 2012 heeft uw Kamer gesproken over de ontwikkelingen met betrekking tot het ziekenhuis De Sionsberg in Dokkum.</text:p>
      <text:p text:style-name="ifm_p_mt.3.76mm_ifm">Er is mij verzocht om het zorgbeleidsplan van De Sionsberg voorzien van een reactie ter beschikking te stellen aan de Kamer. Aan dit verzoek kan ik niet voldoen. De totstandkoming van dit zorgbeleidsplan heeft plaatsgevonden onder verantwoordelijkheid van het ziekenhuis. Dit betekent dat het ziekenhuis gaat over een eventuele verspreiding van het zorgbeleidsplan. Het ziekenhuis heeft laten weten dit plan niet te zullen verspreiden. Zij hopen binnenkort met een publieksversie van het zorgbeleidsplan te komen. In deze publieksversie worden de hoofdlijnen van de voornemens beschreven. Aan de hand van deze publieksversie van het zorgbeleidsplan zal ik u mijn reactie doen toe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99, nr. 10<text:tab/><text:page-number text:select-page="current"/></text:p>
      </style:footer>
    </style:master-page>
    <style:master-page style:name="Landscape" style:page-layout-name="landscape-margin-text">
      <style:footer>
        <text:p text:style-name="footer">Tweede Kamer, vergaderjaar 2011-2012, 32 2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Ziekenhuiszorg; Brief regering; Reactie op verzoek Van Gerven over het voortbestaan van het ziekenhuis de Sionsberg in Dokkum</dc:title>
    <meta:user-defined meta:name="OVERHEIDop.ParlID/DC.identifier">kst-32299-10</meta:user-defined>
    <meta:user-defined meta:name="OVERHEIDop.ondernummer">10</meta:user-defined>
    <meta:user-defined meta:name="DCTERMS.W3CDTF/DCTERMS.available">2012-01-31</meta:user-defined>
    <meta:user-defined meta:name="OVERHEIDop.KamerstukTypen/DC.type">Brief</meta:user-defined>
    <meta:user-defined meta:name="OVERHEIDop.dossiernummer">32299</meta:user-defined>
    <meta:user-defined meta:name="OVERHEIDop.documenttitel">Reactie op verzoek Van Gerven over het voortbestaan van het ziekenhuis de Sionsberg in Dokkum</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Van Gerven over het voortbestaan van het ziekenhuis de Sionsberg in Dokkum</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