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97</text:p>
          </table:table-cell>
          <table:table-cell office:value-type="string" table:number-columns-spanned="2" table:style-name="parlementair.kopcel3">
            <text:p text:style-name="headtable.dossiertitel"> Wijziging van regels omtrent de basisregistraties adressen en gebouwen (aanvullingen in verband met Europese richtlijn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88237-d27e103" text:note-class="footnote"><text:note-citation text:label="1">1</text:note-citation><text:note-body><text:p> Samenstelling: Van den Berg (SGP), vac. (VVD), Swenker (VVD), Meindertsma (PvdA) voorzitter, Eigeman (PvdA), Putters (PvdA),
                  Meulenbelt (SP), Slagter-Roukema (SP), Leijnse (PvdA), Staal (D66), Thissen (GL), Goijert (CDA), Hendrikx (CDA), Janse de
                  Jonge (CDA), Leunissen (CDA), De Vries-Leggedoor (CDA)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297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