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2
               </text:p>
          </table:table-cell>
          <table:table-cell office:value-type="string" table:number-columns-spanned="2" table:style-name="parlementair.kopcel3">
            <text:p text:style-name="headtable.dossierti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2 juli 2010
               
            </text:p>
      <text:p text:style-name="algemeen">De vaste commissie voor Financiën<text:note text:id="ID-d27e129" text:note-class="footnote"><text:note-citation text:label="1">1</text:note-citation><text:note-body><text:p> Samenstelling:</text:p><text:p>Leden: Rouvoet, A.  (CU), Blok, S.A.  (VVD), fng voorzitter, Weekers, F.H.H.  (VVD), Haersma Buma, S. van (CDA), Dezentjé
                  Hamming-Bluemink, I.  (VVD), Hijum, Y.J. van (CDA), Irrgang, E.  (SP), Blanksma-van den Heuvel, P.J.M.G.  (CDA), Burg, B.I.
                  van der (VVD), Dijck, A.P.C. van (PVV), Spekman, J.L.  (PvdA), Vermeij, R.A.  (PvdA), Ouwehand, E.  (PvdD), Bashir, F.  (SP),
                  Sap, J.C.M.  (GL), Plasterk, R.H.A.  (PvdA), Groot, V.A.  (PvdA), Bemmel, J.J.G. van (PVV), Braakhuis, B.A.M.  (GL), Vliet,
                  R.A. van (PVV), Dijkgraaf, E.  (SGP), Verhoeven, K.  (D66) en Koolmees, W.  (D66).
               </text:p><text:p>Plv. leden: Vacature (CU), Schaart, A.H.M.  (VVD), Aptroot, Ch.B.  (VVD), Atsma, J.J.  (CDA), Elias, T.M.Ch.  (VVD), Koppejan,
                  A.J.  (CDA), Gesthuizen, S.M.J.G.  (SP), Smilde, M.C.A.  (CDA), Nicolaï, A  (VVD), Graus, D.J.G.  (PVV), Bouwmeester, L.T.
                  (PvdA), Veen, E. Van der (PvdA), Thieme, M.L.  (PvdD), Karabulut, S.  (SP), Halsema, F.  (GL), Heijnen, P.M.M.  (PvdA), Smeets,
                  P.E.  (PvdA), Beertema, H.J.  (PVV), Gent, W. van (GL), Jong, L.W.E. de (PVV), Staaij, C.G. van der (SGP), Vacature (D66)
                  en Vacature (D66).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ext:span text:style-name="halfvet">Inhoudsopgave</text:span>
                              
                           </text:p>
            </table:table-cell>
            <table:table-cell office:value-type="string">
              <text:p text:style-name="Table_20_Heading_Right">
                              <text:span text:style-name="halfvet">Blz.</text:span>
                              
                           </text:p>
            </table:table-cell>
          </table:table-row>
        </table:table-header-rows>
        <table:table-row>
          <table:table-cell office:value-type="string"/>
          <table:table-cell office:value-type="string"/>
        </table:table-row>
        <table:table-row>
          <table:table-cell office:value-type="string">
            <text:p text:style-name="Table_20_Contents_Left">• Algemeen</text:p>
          </table:table-cell>
          <table:table-cell office:value-type="string">
            <text:p text:style-name="Table_20_Contents_Right">1</text:p>
          </table:table-cell>
        </table:table-row>
        <table:table-row>
          <table:table-cell office:value-type="string">
            <text:p text:style-name="Table_20_Contents_Left">• Achtergrond en doel</text:p>
          </table:table-cell>
          <table:table-cell office:value-type="string">
            <text:p text:style-name="Table_20_Contents_Right">2</text:p>
          </table:table-cell>
        </table:table-row>
        <table:table-row>
          <table:table-cell office:value-type="string">
            <text:p text:style-name="Table_20_Contents_Left">• Beoordelingstoets</text:p>
          </table:table-cell>
          <table:table-cell office:value-type="string">
            <text:p text:style-name="Table_20_Contents_Right">3</text:p>
          </table:table-cell>
        </table:table-row>
        <table:table-row>
          <table:table-cell office:value-type="string">
            <text:p text:style-name="Table_20_Contents_Left">• Overige wijzigingen</text:p>
          </table:table-cell>
          <table:table-cell office:value-type="string">
            <text:p text:style-name="Table_20_Contents_Right">8</text:p>
          </table:table-cell>
        </table:table-row>
        <table:table-row>
          <table:table-cell office:value-type="string">
            <text:p text:style-name="Table_20_Contents_Left">• Overig</text:p>
          </table:table-cell>
          <table:table-cell office:value-type="string">
            <text:p text:style-name="Table_20_Contents_Right">8</text:p>
          </table:table-cell>
        </table:table-row>
        <table:table-row>
          <table:table-cell office:value-type="string">
            <text:p text:style-name="Table_20_Contents_Left">• Artikelsgewijze toelichting</text:p>
          </table:table-cell>
          <table:table-cell office:value-type="string">
            <text:p text:style-name="Table_20_Contents_Right">9</text:p>
          </table:table-cell>
        </table:table-row>
      </table:table>
      <text:p text:style-name="Table.End"/>
      <text:p text:style-name="tussenkop"><text:span text:style-name="tussenkop_vet">Algemeen</text:span></text:p>
      <text:p text:style-name="algemeen">De leden van de VVD-fractie hebben met gemengde gevoelens kennisgenomen van de Wet implementatie richtlijn deelnemingen in
                  de financiële sector.
               </text:p>
      <text:p text:style-name="algemeen">De leden van de fractie van de PvdA hebben met belangstelling kennisgenomen van de Wet implementatie richtlijn deelnemingen
                  in de financiële sector. Deze leden hebben nog enkele nadere vragen en opmerkingen.
               </text:p>
      <text:p text:style-name="algemeen">De leden van de CDA-fractie hebben met belangstelling kennisgenomen van de Wet implementatie richtlijn deelnemingen in de
                  financiële sector.
               </text:p>
      <text:p text:style-name="algemeen">De leden van de fractie van de SP hebben kennisgenomen van de Wet implementatie richtlijn deelnemingen in de financiële sector.
                  De leden hebben hierover nog enkele vragen en opmerkingen.
               </text:p>
      <text:p text:style-name="tussenkop"><text:span text:style-name="tussenkop_vet">Achtergrond en doel</text:span></text:p>
      <text:p text:style-name="alineagroep">De leden van de VVD-fractie onderschrijven het doel van de richtlijn om de divergentie in besluitvorming en de politieke bemoeienis,
                     waarbij onheuse sentimenten van nationale aard een rol kunnen spelen, bij overnames van, of deelnemingen in financiële instellingen
                     te beperken. De ervaringen rondom de overname van de Italiaanse bank Antonveneta illustreren deze noodzaak. Het is ook van
                     belang dat overal in de Europese Unie helderheid ontstaat over de procedure die dient te worden gevolgd en dat iedereen erop
                     kan vertrouwen dat die ook overal in Europa op dezelfde wijze wordt toegepast. Tot zover de positieve insteek.
                  </text:p>
      <text:p text:style-name="alineagroep">De leden van de fractie van de VVD zijn er echter nog niet van overtuigd dat de praktijk straks ook volledig zal stroken met
                     de uitgangspunten van de richtlijn. Kan de regering aangeven waarop zij het vertrouwen baseert dat na implementatie in alle
                     lidstaten ook in praktijk een gelijk en eerlijk speelveld zal zijn ontstaan? De financiële crisis heeft immers grote verschillen
                     in kwaliteit en cultuur van de verschillende nationale toezichthouders gebracht? En er is immers ook nog geen supranationale
                     EU-instantie die erover waakt dat het toezicht in de hele EU ook aan de maat is?
                  </text:p>
      <text:p text:style-name="alineagroep.end">De leden van de VVD-fractie vragen of de regering de ervaringen met de Belgische en Britse toezichthouder in de casus opsplitsing
                     ABN-AMRO voldoende heeft meegewogen bij de beslissing om onderhavige richtlijn niet opnieuw in discussie te brengen bij de
                     Europese Commissie en de Ecofin Raad? Er kan toch niet worden volgehouden dat de samenwerking tussen DNB en bijvoorbeeld de
                     Commissie voor het Bank-, Financie- en Assurantiewezen (CBFA) zodanig goed is geweest dat DNB daarop blind kon varen? In hoeverre
                     is die samenwerking aan een kritische evaluatie onderworpen? Kan de Kamer daar inzicht in krijgen? Ook vragen deze leden in
                     hoeverre en hoe grondig de kwaliteit van de samenwerking tussen DNB en de IJslandse toezichthouder is geëvalueerd? In hoeverre
                     heeft onderhavige richtlijn relevantie voor EER-lidstaten, zoals IJsland en Liechtenstein? Kan de regering aangeven welke
                     acties er zijn ondernomen op Europees vlak respectievelijk nationaal vlak en welke gewijzigde inzichten in het uiteindelijke
                     wetsvoorstel zijn opgenomen sedert het aannemen van de richtlijn, resp. het ontwerp van wet zoals dat vlak na het uitbreken
                     van de financiële crisis naar de Raad van State is gestuurd en het uiteindelijke wetsvoorstel zoals dat aan de Kamer is voorgelegd?
                     De leden van de VVD-fractie maken zich namelijk ernstige zorgen dat de trein van de implementatie van de richtlijn in de EU
                     «doordendert» zonder dat voldoende lessen zijn getrokken uit de financiële crisis; dat banken wel eens «too big to fail» kunnen
                     zijn, zich kunnen «overeten» aan een overname, tekortschietend toezicht in de EU en gebrek aan effectieve samenwerking tussen
                     de (toezichts)autoriteiten. Deze leden vragen in het bijzonder in te gaan op de aanbeveling van de Tijdelijke Commissie Onderzoek
                     Financieel Stelsel (commissie De Wit) om de Antonvenetarichtlijn om deze reden niet te implementeren. Kan de regering tevens
                     ingaan op de vraag of en in hoeverre er uit andere (parlementaire) onderzoeken (zoals onder meer uit de Belgische, Britse
                     en IJslandse onderzoeken) lessen kunnen worden getrokken over de vraag of het wijs is deze Antonvenetarichtlijn te implementeren
                     danwel deze op onderdelen te heroverwegen alvorens tot implementatie over te gaan?
                  </text:p>
      <text:p text:style-name="alineagroep">Van welke «onheuse sentimenten van nationale aard» was in het verleden sprake, zo vragen de leden van de PvdA-fractie. Ging
                     het daarbij om protectionistische sentimenten? Ging het daarbij om de overname van Antonveneta in 2005? Is het juist dat het
                     verplaatsen van de verklaring van geen bezwaar-bevoegdheid naar de centrale, of prudentiële toezichthouder, geen oplossing
                     biedt voor protectionistisch gedrag van die toezichthouder? Immers bij het geval van Antonveneta in 2005 ging het toch om
                     de centrale bank/toezichthouder (Fazio) die zich protectionistisch opstelde, en niet de minister van Financiën?
                  </text:p>
      <text:p text:style-name="alineagroep.end">Dit probleem (protectionistische invulling verklaring van geen bezwaar-bevoegdheid door toezichthouder) is toch alleen op
                     te lossen door een onpartijdige, Europese instantie hierin een bevoegdheid te geven, bijvoorbeeld de bevoegdheid om uitspraak
                     te doen over bezwaren die zijn ingediend tegen een besluit van de nationale toezichthouder, zo vragen de leden van de fractie
                     van de PvdA.
                  </text:p>
      <text:p text:style-name="alineagroep">De doelstelling van deze richtlijn bestaat uit het creëren van een diverse bancair landschap met meer grensoverschrijdende
                     financiële instellingen. De leden van de CDA-fractie vragen de regering in te gaan op de vraag in hoeverre deze richtlijn
                     hierbij nu echt behulpzaam is, mede gelet op de ontwikkelingen sinds het uitbreken van de kredietcrisis?
                  </text:p>
      <text:p text:style-name="alineagroep">In zijn reactie op het advies van de Raad van State spreekt de minister van Financiën over de hypothetische situatie dat de
                     nieuwe entiteit die zou ontstaan ten gevolge van de overname in zwaar weer zou komen en dat dit een onaanvaardbare bedreiging
                     voor de stabiliteit zou vormen, aldus de leden van de fractie van het CDA. In hoeverre is dit wel een louter hypothetische
                     situatie gelet op de situatie rondom ABN AMRO en Fortis in oktober 2008? Is op dat moment de «hypothetische» situatie niet
                     werkelijkheid geworden? Is – meer in het algemeen – bij het opstellen van deze richtlijn wel voldoende rekening gehouden met
                     de ontwikkelingen zoals zich die vanaf september 2008 in de financiële sector hebben voorgedaan? Kan de minister nog wel de
                     politieke verantwoordelijkheid dragen voor de financiële stabiliteit van het land, zo vragen de leden van de fractie van het
                     CDA.
                  </text:p>
      <text:p text:style-name="alineagroep.end">Er staat tevens in de reactie van de minister van Financiën op het commentaar van de Raad van State dat de behandeling van
                     het onderhavige wetsvoorstel in de Eerste en Tweede Kamer niet de geëigende tijd en plaats is voor een debat over mogelijkheden
                     om de overheid meer invloed te geven op het reilen en zeilen van de financiële sector, aldus de leden van de fractie van het
                     CDA. Dit zou alleen gaan over de implementatie van de richtlijn. Deze leden vragen de regering uit te leggen waarom de minister
                     van Financiën deze opmerking maakt. Er wordt immers met deze richtlijn toch een fundamentele wijziging tot stand gebracht
                     ten aanzien van de rol van de overheid.
                  </text:p>
      <text:p text:style-name="tussenkop"><text:span text:style-name="tussenkop_vet">Beoordelingstoets</text:span></text:p>
      <text:p text:style-name="alineagroep">De leden van de VVD-fractie hebben tamelijk grote zorgen over de gevolgen voor het toezicht ten aanzien van het beperken van
                     systeemrisico’s die kunnen optreden bij consolidatie. De leden van de VVD-fractie kunnen daarom de stelling dat de behandeling van
                     het onderhavige wetsvoorstel los moet worden gezien van het debat over mogelijkheden om de overheid meer invloed te geven
                     op het reilen en zeilen van de financiële sector in dit stadium niet volledig onderschrijven. Derhalve willen deze leden opheldering
                     over de volgende zaken.
                  </text:p>
      <text:p text:style-name="alineagroep">De leden van de VVD-fractie vragen zich af of het gesloten en limitatieve karakter van de lijst van beoordelingscriteria houdbaar
                     is op korte en langere termijn. Deze leden vragen zich af in hoeverre de lessen die inmiddels zijn getrokken uit de financiële
                     crisis hier reeds in zijn verwerkt. In hoeverre zullen de inzichten van de European Systematic Risk Board (ESRB) worden meegewogen
                     c.q. een rol krijgen in de procedure van een verklaring van geen bezwaar? Daarnaast willen deze leden weten in hoeverre het
                     limitatieve karakter een belemmering vormt voor het snel inspelen op nieuwe inzichten ten aanzien van prudentieel toezicht
                     wanneer nieuwe risico’s aan het licht komen.
                  </text:p>
      <text:p text:style-name="alineagroep">Ook willen de leden van de VVD-fractie weten hoe de limitatieve lijst van beoordelingscriteria zich verhoudt tot het Europese
                     en nationale mededingingsbeleid. Welk belang weegt bijvoorbeeld het zwaarst in een beoordelingsprocedure, dat van de stabiliteit
                     van het financieel stelsel of dat van mededinging? Daarnaast willen deze leden weten of het denkbaar is dat het mededingingsbeleid
                     het doel van de richtlijn, namelijk harmonisering en de rol van onheuse sentimenten beperken, kan doorkruisen?
                  </text:p>
      <text:p text:style-name="alineagroep">De leden van de VVD-fractie zetten vraagtekens bij de wenselijkheid van het vervallen van het toetsingscriterium dat ziet
                     op een mogelijke ongewenste ontwikkeling van de financiële sector, en in het bijzonder het mandaat van de minister van Financiën
                     dat daarbij hoort. Daarmee wordt de minister van Financiën een ultiem instrument uit handen geslagen om een ongewenste ontwikkeling
                     van de financiële sector te voorkomen. Er wordt gesteld dat de minister van Financiën in zijn rol als medewetgever en als
                     politiek verantwoordelijke voor DNB verantwoordelijk blijft voor de stabiliteit van het financiële stelsel. Mede in dit licht
                     wordt in onderdeel D een informatieplicht van DNB jegens de minister van Financiën gecreëerd in geval van systeemrelevante
                     overnames. Maar wat kan de minister van Financiën hiermee? Welke actie kan de minister van Financiën in het uiterste geval
                     ondernemen op basis van welk instrument of welke rechtsbasis? De leden van de VVD-fractie vragen zich af of de overblijvende
                     instrumenten voldoende krachtig zijn om in de plaats te treden van het huidige toetsingscriterium zoals neergelegd in artikel
                     3:97 Wft? In de toelichting wordt aangegeven dat de minister van Financiën actoren uit de sector bijeen kan roepen en hen
                     zou kunnen overtuigen. Het middel: «management by speech». Maar welke lessen trekt de regering dan uit het rapport van de
                     Commissie Scheltema naar de deconfiture van DSB-bank. Daaruit bleek dat DNB ook jaren heeft gedacht dat met overreding meer
                     resultaten konden worden geboekt dan met krachtig ingrijpen. Dit bleek een misvatting. De financiële wereld is aanzienlijk
                     veranderd. De leden van de VVD-fractie zijn met de Raad van State niet overtuigd dat de minister van Financiën uit de procedure
                     van de «big five» moet worden geschreven en zijn bovendien van mening dat de minister gelet op de lessen die we inmiddels
                     hebben kunnen trekken uit de financiële crisis en de rapporten die daarover zijn verschenen, expliciete instrumenten moet
                     hebben om mogelijke ongewenste ontwikkelingen van de financiële sector te voorkomen.
                  </text:p>
      <text:p text:style-name="alineagroep">De leden van de fractie van de VVD willen graag in een overzicht zien op welke wijze de andere EU-landen de richtlijn hebben
                     geïnterpreteerd en geïmplementeerd, meer in het bijzonder ten aanzien van de rol van de minister van Financiën, het vraagstuk
                     rond de stabiliteit van het financiële stelsel en de positie van de belastingbetaler in situaties waarbij de overheid een
                     bank overeind moet houden omdat deze «too big to fail» is. Deze leden vragen daarbij welke rol de minister van Financiën ziet
                     weggelegd voor het verbeteren van wetgeving en fiscale regimes, zoals benoemd in de memorie van toelichting. In dit kader
                     wordt naar de mening van de leden van de VVD-fractie terecht verwezen naar de financiële crisis die de samenhang tussen de
                     stabiliteit van individuele ondernemingen en het financiële stelsel als geheel heeft blootgelegd. De beoordelingscriteria
                     richten zich namelijk primair op de soliditeit van de te overnemen instelling en de overnemende instelling, waarbij het totale
                     systeemrisico gelijk lijkt te worden gesteld aan de som der delen. We weten inmiddels dat het iets gecompliceerder ligt. Deelt
                     de regering die observatie? De leden van de VVD-fractie willen daarom meer duidelijkheid over de beoordeling van de gevolgen
                     voor de stabiliteit van het financiële stelsel bij consolidatievraagstukken. Er wordt gesteld dat het noodzakelijk kan zijn
                     om de gevolgen voor de stabiliteit en het functioneren van het financiële stelsel te betrekken in de door DNB uit te voeren
                     soliditeitstoets. De leden van de VVD-fractie willen weten of de stabiliteitstoets een vast onderdeel uitmaakt van de stabiliteitstoets
                     of dat dit alleen bij vermoede relevantie het geval is. Daarnaast wordt in de toelichting op artikel Q aangegeven dat het
                     naar aanleiding van een stabiliteitstoets denkbaar is dat er nadere voorschriften of beperkingen worden verbonden aan de verklaring
                     van geen bezwaar of dat deze wordt geweigerd. De leden van de VVD-fractie vragen zich af of hiermee ook een volgordelijkheid
                     wordt aangeduid van eerst de mogelijkheden van nadere voorschriften of beperkingen bezien en dat een weigering wordt ingezet
                     als ultimum remedium. Uit de casus opsplitsing ABN-AMRO is toch gebleken dat voorwaarden aan de verklaring van geen bezwaar
                     onvoldoende soelaas boden om een in gang gezette trein (toestemming tot opsplitsing onder voorwaarden) nog effectief te stoppen?
                     Zeker als de toezichthouder bij de beoordeling van de het verloop van het proces en meer in het bijzonder in hoeverre de voorwaarden
                     zijn vervuld, afhankelijk is van andere toezichthouders. En welke toets en welke instrumenten bestaan er nog om te voorkomen
                     dat een bank zich «overeet» of «too big to fail» wordt. Als een Nederlandse bank immers een buitenlandse overname wil doen,
                     kan dat na implementatie van onderhavige richtlijn toch niet meer door DNB of onze minister van Financiën worden tegengehouden,
                     ook al vinden de Nederlandse autoriteiten die overname te riskant in het licht van onze recente ervaringen en de risico’s
                     voor de Nederlandse belastingbetaler? Daarnaast wordt in dezelfde toelichting aangegeven dat de uitkomsten van een stabiliteitstoets
                     juist een aanleiding kan zijn om een verklaring van geen bezwaar af te geven, omdat ondanks bepaalde ontwikkelingen in de
                     financiële sector niet kan worden geconcludeerd dat deze gevolgen hebben voor de soliditeit van de betrokken ondernemingen.
                     De leden van de VVD-fractie proeven uit deze formulering weinig mogelijkheden voor een behoedzame beoordeling. Deze leden
                     vragen de regering opheldering over de mogelijkheid om een verklaring van geen bezwaar te weigeren ondanks het ontbreken van
                     een eenduidig risico.
                  </text:p>
      <text:p text:style-name="alineagroep.end">Dat de toezichthoudende instantie van de lidstaat van vestiging van de onderneming waarin de deelneming wordt verworven of
                     vergroot de aanvraag dient te beoordelen in plaats van zowel deze toezichthouder als de toezichthouder van de aanvrager wordt
                     als een gunstig gevolg voor Nederlandse ondernemingen benoemd. De leden van de VVD-fractie willen weten of deze wijziging
                     ook in alle gevallen positief is voor de risico’s van de Nederlandse belastingbetaler. Ontstaat er een extra risico in deze?
                     Slaan de risico’s ook altijd neer op de plaats van de beoordelende toezichthouder? Deze leden menen van niet. Acht de regering
                     het wenselijk als het gaat om de belangen van de Nederlandse belastingbetaler om afhankelijk te zijn van een buitenlandse
                     toezichthouder? Hoe verhoudt deze wijziging zich tot de ministeriële verantwoordelijkheid ten aanzien van de stabiliteit van
                     het financiële stelsel, zo vragen de leden van de fractie van de VVD.
                  </text:p>
      <text:p text:style-name="alineagroep">De leden van de fractie van de PvdA vragen de regering in te gaan op de vraag hoe dit wetsvoorstel zich verhoudt tot de eerdere
                     wens die door de Tweede Kamer is geuit, voor een meer politieke toetsing door de minister van Financiën van eventuele fusies
                     en overnames in de financiële sector? Is het juist dat de mogelijkheid van een dergelijke toets door deze richtlijn komt te
                     vervallen? Is dat een verplichting die rechtstreeks uit de richtlijn voorvloeit, of een Nederlandse interpretatie van de richtlijn?
                     Welk artikel in de richtlijn bepaalt dat de verklaring van geen bezwaar-bevoegdheid niet bij de minister van Financiën kan
                     blijven? Is het juist dat met dit wetsvoorstel precies het tegenovergestelde wordt bereikt, als wat een deel van de Tweede
                     Kamer als wens heeft geuit?
                  </text:p>
      <text:p text:style-name="alineagroep">Kan de regering ingaan op de wenselijkheid van een politieke toets door de minister van Financiën, als die toets zich vooral
                     toe zou spitsen op de (negatieve) gevolgen van een fusie of overname voor de belastingbetaler? Zou met een dergelijke toets
                     bijvoorbeeld voorkomen kunnen worden dat, zoals in het geval van Fortis en ABN Amro, belastinggeld ingezet moet worden voor
                     overname van een bank, zo vragen de leden van de PvdA-fractie.
                  </text:p>
      <text:p text:style-name="alineagroep">Is het juist dat de vijf criteria waaraan de toezichthouder volgens de richtlijn moet voldoen, dusdanig multi-interpretabel
                     zijn, dat de toezichthouder nog steeds in staat zal zijn om protectionistisch gedrag te vertonen? Hoe is een objectieve toets
                     mogelijk op «blijvende compliance» (die zich dus uitstrekt tot in de toekomst) en op «transparante structuur»? Is het juist
                     dat de «financiële soliditeit» van de overnemende partij ook voor meerdere uitleg vatbaar kan zijn, zo vragen de leden van
                     de fractie van de PvdA.
                  </text:p>
      <text:p text:style-name="alineagroep.end">In de memorie van toelichting spreekt de regering over de «zeer beperkte speelruimte», die er voor de minister van Financiën
                     zou zijn om de verklaring van geen bezwaar-bevoegdheid zelfstandig toe te passen. Echter de commissie De Wit oordeelt hierover
                     anders. Kan de regering een reactie geven op het standpunt van de commissie De Wit op dit punt, zo vragen de leden van de
                     fractie van de PvdA.
                  </text:p>
      <text:p text:style-name="alineagroep">De belangrijkste wijziging die door dit wetsvoorstel tot stand komt, is dat de huidige verantwoordelijkheid van de minister
                     van Financiën bij de verwerving van een deelneming of een vergroting daarvan vermindert, aldus de leden van de fractie van
                     het CDA. Tot nu heeft de minister van Financiën nog de mogelijkheid om in te grijpen bij «de big five» door middel van een
                     eigen toetsingscriterium dat toeziet op mogelijk ongewenste ontwikkelingen van de financiële sector. Deze mogelijkheid komt te vervallen. De verantwoordelijkheid bij de beoordeling
                     van de risico’s komt volledig bij DNB te liggen. In deze context vragen de leden van de CDA-fractie de regering antwoord te
                     geven op de vraag in hoeverre de minister van Financiën nog in staat is om zijn politieke verantwoordelijkheid te nemen. 
                  </text:p>
      <text:p text:style-name="alineagroep">Een belangrijke les van de kredietcrisis is dat banken die systeemrelevant zijn met zeer grote waarschijnlijkheid door de
                     overheid gered zullen moeten worden. Immers de risico’s om dit niet te doen, zijn ook vaak politiek te groot. De rol van de
                     politiek en de overheid in de financiële sector is daarmee groter geworden dan wellicht enkele jaren geleden nog gedacht werd.
                     In hoeverre is dit wetsvoorstel om de rol van de politiek bij overnames juist kleiner te maken dan wel wenselijk, zo vragen
                     de leden van de CDA-fractie. De volgende situatie kan immers ontstaan. DNB geeft goedkeuring voor de overname van een grote
                     Nederlandse bank. Op dat moment geeft de prudentie situatie geen reden tot zorg. De bank lijkt er goed voor te staan. Enige
                     tijd later verandert deze context fundamenteel. De bank komt mede door grote onrust op de internationale financiële markten
                     in de problemen. De financiële stabiliteit komt onder druk te staan. DNB had hier mogelijk onvoldoende rekening meegehouden
                     of kunnen houden (mogelijk ook vanwege politieke risico’s, zoals de schuldenpositie van Griekenland en Spanje). Niettemin
                     zullen er nu kapitaalinjecties moeten worden gegeven aan de bewuste instelling. Pas op dit moment komt de minister van Financiën
                     in beeld. Was het niet beter geweest dat in een dergelijke situatie de minister al eerder (politieke) verantwoordelijk had
                     kunnen nemen? Dan had deze situatie wellicht vermeden kunnen worden. In hoeverre krijgt DNB dan niet allemaal kritiek over
                     zich heen, zo vragen de leden van de fractie van het CDA. 
                  </text:p>
      <text:p text:style-name="alineagroep">In aanvulling hierop vragen de leden van de CDA-fractie hoe de minister van Financiën zijn politieke verantwoordelijkheid
                     nog kan nemen indien er maatschappelijke en politieke beroering over de overname van een financiële onderneming ontstaat.
                  </text:p>
      <text:p text:style-name="alineagroep">Omdat de verantwoordelijkheid van de minister van Financiën vervalt, wordt er een informatiebepaling opgenomen. DNB dient
                     informatie te verstrekken aan de minister van Financiën. DNB bepaalt zelf in hoeverre informatie relevant is. In hoeverre
                     is het nodig dat hiervoor een extra bepaling wordt opgenomen? Doet DNB dat in de huidige situatie ook niet? Op welke wijze
                     kan de minister van Financiën beoordelen of hij wel voldoende geïnformeerd wordt door DNB?
                  </text:p>
      <text:p text:style-name="alineagroep">Als de minister van Financiën informatie krijgt, wordt hij dan ook niet medeverantwoordelijk. Als je iets weet wordt je dan
                     in feite ook niet medeverantwoordelijk? Is het met andere woorden wel wenselijk dat we zo’n situatie creëren, zo vragen de
                     leden van de CDA-fractie. Hoe verhoudt zich deze extra informatieverstrekking door DNB bovendien tot de geheimhoudingsplicht
                     over financiële ondernemingen uit de Wet financieel toezicht? De minister van Financiën wijst hierop in zijn reactie op de
                     Raad van State. Toch blijft onduidelijk of die geheimhoudingsplicht niet problematisch is bij het verstrekken van informatie
                     aan de minister van Financiën. De leden van de CDA-fractie vragen de regering om een reactie.
                  </text:p>
      <text:p text:style-name="alineagroep">In de memorie van toelichting staat dat de beoordelingstermijn wordt verkort. Kan de regering aangeven wat dit concreet inhoudt.
                     Wat zijn de precieze veranderingen, zo vragen de leden van de CDA-fractie.
                  </text:p>
      <text:p text:style-name="alineagroep.end">Er wordt voortdurend gesproken over de big five van banken, aldus de leden van de fractie van het CDA. Over welke banken gaat
                     dit dan eigenlijk op dit moment.
                  </text:p>
      <text:p text:style-name="alineagroep">De richtlijn waar dit wetsvoorstel op gebaseerd is, introduceert voor de beoordeling van een overname of fusie in de financiële
                     sector een limitatieve lijst van strikt prudentiële, dus op de soliditeit van de onderneming gerichte, criteria, aldus de
                     leden van de fractie van de SP. In het nader rapport merkt de minister van Financiën op dat de criteria hoofdzakelijk gericht
                     zijn op de soliditeit van de ondernemingen. De leden van de SP-fractie vragen de regering daarom of zij van mening is dat
                     de richtlijn toch ruimte laat voor een afweging die breder is dan strikt prudentieel? Zo nee, dan vragen deze leden de regering
                     hoe zij de opmerking van de minister van Financiën over hoofdzakelijk gericht op de soliditeit dan moeten begrijpen.
                  </text:p>
      <text:p text:style-name="alineagroep">De minister van Financiën merkt op dat geen materiële verandering in de toetsing van overnames plaats vindt met de nieuwe
                     regels. Er wordt echter ook opgemerkt dat de richtlijn voorziet in wijziging van de inhoudelijke toets. Naar de mening van
                     de leden van de SP-fractie kan dit niet allebei waar zijn. Kan de regering duidelijk maken of er inhoudelijk nu wel of niet
                     iets verandert in de toets. In dat verband zijn de leden van de SP-fractie ook benieuwd naar de reactie van de regering op
                     de opmerking van de Tijdelijke Onderzoeks Commissie Financieel Stelsel (commissie De Wit) dat de invulling van de macro-prudentiële
                     toets breder zou moeten zijn dan hoe deze door de minister van Financiën is ingevuld bij de overname van ABN AMRO. Onderschrijft
                     de regering die conclusie? Zo ja, valt dan nog vol te houden dat er inhoudelijk eigenlijk niets verandert door de richtlijn?
                  </text:p>
      <text:p text:style-name="alineagroep">De leden van de SP-fractie vragen zich ook af hoe het criterium van de ondoorzichtige zeggenschapstructuur terugkomt in de
                     nieuwe criteria.
                  </text:p>
      <text:p text:style-name="alineagroep">Volgens de toelichting kan de financiële stabiliteit nog wel degelijk betrokken worden bij de toets op soliditeit. Naar de
                     mening van de leden van de SP-fractie is deze invulling echter niet hetzelfde als de toets op financiële stabiliteit die moet
                     verdwijnen. Deze leden vragen zich af of de regering deze mening deelt? Verder vragen de leden van de SP-fractie af in hoeverre
                     het betrekken van de financiële stabiliteit bij de toets op soliditeit een interpretatie is. Wordt deze interpretatie breed
                     gedeeld in de EU, of bestaat er ook een gerede kans dat deze interpretatie zal sneuvelen indien er over geprocedeerd gaat
                     worden? Graag een reactie van de regering.
                  </text:p>
      <text:p text:style-name="alineagroep">De leden van de SP-fractie vragen zich af in hoeverre de richtlijn garandeert dat toezichthouders onafhankelijk te werk gaan.
                     De voorbeelden die de minister van Financiën in het nader rapport aanhaalt, betreffen niet de situatie waarin een minister
                     goedkeuring verleent. Ook door zogenaamd onafhankelijke toezichthouders kan er politiek bedreven worden. In hoeverre lost
                     de richtlijn dit op? In hoeverre is er ruimte voor verschillende interpretatie van de nieuwe criteria waardoor er nog steeds
                     verschil in beoordeling kan ontstaan?
                  </text:p>
      <text:p text:style-name="alineagroep">De leden van de fractie van de SP vragen zich af of de regering het wenselijk vindt dat de toezichthouder van de overnemende
                     partij bij grensoverschrijdende overnames geen verklaring van geen bezwaar meer hoeft te geven. Het zou kunnen dat de verschillende
                     toezichthouders verschillend denken over het feit of overnemende partij de overname al dan niet kan dragen.
                  </text:p>
      <text:p text:style-name="alineagroep">Het afgeven van de verklaring van geen bezwaar komt exclusief bij DNB te liggen. Is het in die situatie nog mogelijk voor
                     de Kamer om kennis te nemen van integrale adviezen en/of besluiten, zoals bij ABN Amro het geval was? Zo nee, dan vragen de
                     leden van de SP-fractie zich af of dit anders is als de minister van Financiën wel een eigen bevoegdheid houdt. Zo nee, waarom
                     konden de adviezen van DNB en de besluiten van de minister van Financiën toen wel naar de Kamer gestuurd worden?
                  </text:p>
      <text:p text:style-name="alineagroep.end">De leden van de SP-fractie merken op dat indien de toezichthouder zich niet aan beslistermijn houdt, de verklaring van geen
                     bezwaar van rechtswege gegeven wordt. Deze leden vragen de regering of een uitzondering op dat principe kan worden gemaakt.
                     Deze leden zijn van mening dat het hier om dermate belangrijke beslissingen gaat dat hier nooit van rechtswege een vergunning
                     voor moet worden verleend.
                  </text:p>
      <text:p text:style-name="tussenkop"><text:span text:style-name="tussenkop_vet">Overige wijzigingen</text:span></text:p>
      <text:p text:style-name="algemeen">Er wordt in de memorie van toelichting opgemerkt dat er in de toekomst slechts één toezichthouder bij een grensoverschrijdende
                  wijziging de beslissing neemt, aldus de leden van de CDA-fractie. Er moet wel worden samengewerkt met de aanvragende toezichthouder.
                  Tijdens het parlementaire onderzoek is gebleken dat de informatievoorziening tussen de toezichthouders in Europa vaak slechts
                  was. In hoeverre valt te verwachten dat dit in het kader van het deze richtlijn wel gebeurt?
               </text:p>
      <text:p text:style-name="tussenkop"><text:span text:style-name="tussenkop_vet">Overig</text:span></text:p>
      <text:p text:style-name="algemeen">Welke mogelijkheden ziet de regering om in Brussel herziening van onderhavige richtlijn te agenderen, zo vragen de leden van
                  de fractie van de VVD.
               </text:p>
      <text:p text:style-name="algemeen">Is het juist dat de richtlijn al op 21 maart 2009 geïmplementeerd had moeten zijn, zo vragen de leden van de fractie van de
                  PvdA. Waarom is dit niet gebeurd? Is het juist dat de richtlijn sinds die datum rechtstreekse werking heeft? Zo ja, hoe is
                  dit mogelijk als normaal gesproken alleen verordeningen, en niet richtlijnen, rechtstreekse werking hebben? Waarop is rechtstreekse
                  werking in dit geval gebaseerd? Welke landen hebben, naast Nederland, de richtlijn eveneens nog niet geïmplementeerd?
               </text:p>
      <text:p text:style-name="alineagroep">Eigenlijk had Nederland deze richtlijn al op 21 maart 2009 moeten implementeren, zo merken de leden van de fractie van het
                     CDA op. Hoeveel landen hebben deze richtlijn inmiddels geïmplementeerd? Wordt ook in andere Europese landen niet gekeken naar
                     de vraag of deze richtlijn, tegen de achtergrond van de kredietcrisis, nog wel wenselijk is?
                  </text:p>
      <text:p text:style-name="alineagroep.end">In de reactie op het advies van de Raad van State staat dat vanwege vertraging in de implementatie van deze richtlijn er sinds
                     21 maart 2009 de facto sprake is van een overgangsperiode waarin de minister van Financiën weliswaar formeel bezien wettelijk
                     bevoegd is om mee te beslissen op een verklaring van geen bezwaar, maar waarin DNB feitelijk inhoudelijk de gehele toetsing
                     verricht. Hoe kan het zijn dat de minister van Financiën aangeeft dat de richtlijn de facto al geïmplementeerd is, terwijl
                     de Kamer er nog niet over gesproken heeft? Wat is de rol van de Kamer dan nog in deze?
                  </text:p>
      <text:p text:style-name="tussenkop"><text:span text:style-name="tussenkop_vet">Artikelsgewijze toelichting</text:span></text:p>
      <text:p text:style-name="algemeen">In de toelichting op artikel Q wordt gesteld dat het in uitzonderlijke gevallen denkbaar is dat, hoewel de soliditeit van
                  de onderneming niet rechtstreeks in het geding is in een consolidatievraagstuk, maar de plannen en voornemens van de aanvrager
                  en/of financiële onderneming ertoe leiden dat een bepaalde belangrijke rol of functie die deze partij in de financiële sector
                  in Nederland vervult, wordt bedreigd dan wel onvoldoende wordt vervuld en dat dit ook wordt betrokken in de soliditeitstoets.
                  De leden van de VVD-fractie vragen zich af of met deze formulering ook overnemende partijen met een onhoudbaar of instabiel
                  verdienmodel kunnen worden aangeduid.
               </text:p>
      <text:p text:style-name="ondertekening">De voorzitter van de vaste commissie voor Financiën,</text:p>
      <text:p text:style-name="ondertekening.end">Blok </text:p>
      <text:p text:style-name="ondertekening">De adjunct-griffier van de commissie,</text:p>
      <text:p text:style-name="ondertekening.end">Van den Be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92, Nr. 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