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TWEEDE NADER GEWIJZIGD AMENDEMENT VAN DE LEDEN STERK EN SPEKMAN TER VERVANGING VAN DAT GEDRUKT ONDER NR. 37
            </text:p>
            <text:p text:style-name="headtable.datum">Ontvangen 29 juni 2011
               
            </text:p>
          </table:table-cell>
          <table:covered-table-cell/>
        </table:table-row>
      </table:table>
      <text:p text:style-name="amendement">De ondergetekenden stellen het volgende amendement voor:</text:p>
      <text:p text:style-name="lid"><text:span text:style-name="lidnr">I<text:tab/></text:span></text:p>
      <text:p text:style-name="wat">Na artikel 4 wordt een artikel ingevoegd, luidende:</text:p>
      <text:section text:name="artikel.d14690e123" text:style-name="wijziging.block">
        <text:h text:outline-level="2" text:style-name="artikel_kop">Artikel 4a Moratorium
                        </text:h>
        <text:list text:style-name="list-style-1">
          <text:list-item text:start-value="1">
            <text:p text:style-name="list.start"> Het college kan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cont"> Een afkoelingsperiode als bedoeld in het eerste lid wordt slechts afgekondigd indien deze periode noodzakelijk is in het
                                 kader van schuldhulpverlening en indien is voldaan aan bij algemene maatregel van bestuur gestelde nadere voorwaarden.
                              </text:p>
          </text:list-item>
          <text:list-item text:start-value="3">
            <text:p text:style-name="list.end"> Bij algemene maatregel van bestuur kunnen verplichtingen worden aangewezen die door de schuldenaar tijdens de afkoelingsperiode,
                                 bedoeld in het eerste lid, worden nagekomen.
                              </text:p>
          </text:list-item>
        </text:list>
      </text:section>
      <text:p text:style-name="lid"><text:span text:style-name="lidnr">II<text:tab/></text:span></text:p>
      <text:p text:style-name="wat">Artikel 11 komt te luiden:</text:p>
      <text:section text:name="artikel.d14690e170" text:style-name="wijziging.block">
        <text:h text:outline-level="2" text:style-name="artikel_kop">Artikel 11 Inwerkingtreding
                        </text:h>
        <text:p text:style-name="artikel">De artikelen van deze wet treden in werking op een bij koninklijk besluit te bepalen tijdstip, dat voor de verschillende artikelen
                           of onderdelen daarvan verschillend kan worden vastgesteld.
                        </text:p>
      </text:section>
      <text:h text:outline-level="2" text:style-name="divisiekop1">Toelichting
               </text:h>
      <text:p text:style-name="alineagroep">Met dit amendement wordt beoogd om in de gemeentelijke schuldhulpverlening de beschikking te krijgen over een wettelijk breed
                     moratorium. Als de rechter dit moratorium afkondigt, heeft dit tot gevolg dat voor de duur van de afkoelingsperiode elke bevoegdheid
                     van de schuldeiser tot verhaal op de goederen van de schuldenaar en tot opeising van goederen die zich in de macht van de
                     schuldenaar bevinden niet kan worden uitgeoefend. Dit betekent dat beslag, executoriale verkoop en verrekening worden opgeschort.
                  </text:p>
      <text:p text:style-name="alineagroep">Een breed wettelijk moratorium moet worden gezien als uiterste middel om een oplossing in het minnelijke traject te bewerkstelligen.
                     Het instrument mag derhalve niet te lichtvaardig of te vroeg in het proces van schuldhulpverlening worden ingezet. De schuldhulpverlening
                     moet moeite hebben gedaan om schuldeisers te overtuigen hun invorderingsmaatregelen tijdelijk op te schorten. Daarom is bepaald
                     dat uitsluitend het college het verzoekschrift bij de rechtbank kan indienen.
                  </text:p>
      <text:p text:style-name="alineagroep">Het doel van een breed wettelijk moratorium is om de schuldhulpverlening in staat te stellen om met medewerking van de schuldenaar
                     tot een schuldregelingsvoorstel te komen. Het is een samenspel van verschillende belangen, waarbij de schuldhulpverlener als
                     intermediair optreedt. Het gaat daarbij niet alleen om het belang van de schuldenaar tijdens de periode van een breed wettelijk
                     moratorium te borgen, maar ook de belangen van schuldeisers dienen tijdens deze periode voldoende geborgd te zijn. Gedurende
                     de afkoelingsperiode worden rechten van hem immers opgeschort. Daarom is bepaald dat bij algemene maatregel van bestuur verplichtingen
                     kunnen worden aangewezen die wel door de schuldenaar dienen te worden nagekomen. Hierbij kan worden gedacht aan de noodzakelijke
                     duurovereenkomsten als huur, gas, water en licht en zorgverzekering.
                  </text:p>
      <text:p text:style-name="alineagroep">Een moratorium mag alleen worden toegekend als het voor de schuldhulpverlening noodzakelijk is. Het is aan de verzoekende
                     gemeente om dit met kracht van argumenten in het verzoekschrift aannemelijk te maken. Bij algemene maatregel van bestuur zullen
                     nadere voorwaarden worden gesteld waaraan moet worden voldaan om een afkoelingsperiode te kunnen uitspreken.
                  </text:p>
      <text:p text:style-name="alineagroep">Ook deze nadere voorwaarden brengen tot uitdrukking dat een breed wettelijk moratorium een ultimum remedium is als de reguliere
                     schuldhulpverlening tevergeefs of onmogelijk is gebleken. Hieronder worden een aantal voorbeelden gegeven van de mogelijk
                     bij algemene maatregel van bestuur te stellen voorwaarden:
                  </text:p>
      <text:list text:style-name="list-style-2">
        <text:list-item>
          <text:p text:style-name="list.start">het moet aannemelijk zijn dat een afkoelingsperiode bijdraagt aan de totstandkoming van een schuldregelingsvoorstel. Op het
                           moment dat een schuldenaar daar nog niet aan toe is, bijvoorbeeld vanwege psychische problemen of verslaving, is een breed
                           wettelijk moratorium niet aan de orde.
                        </text:p>
        </text:list-item>
        <text:list-item>
          <text:p text:style-name="list.cont">Er mag nog niet eerder een afkoelingsperiode zijn afgekondigd ten aanzien van de schuldenaar. Dat houdt in dat per schuldenaar
                           slechts eenmaal een moratorium kan worden ingezet.
                        </text:p>
        </text:list-item>
        <text:list-item>
          <text:p text:style-name="list.end">Een breed wettelijk moratorium kan slechts worden gevraagd als de schuldeiser niet gebonden is aan een convenant en als vaststaat
                           dat de schuldeiser niet bereid is op basis van individuele afspraken zijn invorderingsmaatregelen tijdelijk op te schorten.
                           Zelfregulering heeft de voorkeur en moet de kans krijgen om zich verder te ontplooien.
                        </text:p>
        </text:list-item>
      </text:list>
      <text:p text:style-name="alineagroep.end">Als een schuldenaar tijdens de afkoelingsperiode niet aan zijn verplichtingen voldoet, vervalt het moratorium en mag de schuldeiser
                     zijn invorderingsmaatregelen hervatten.
                  </text:p>
      <text:p text:style-name="amendement">Vanuit het oogpunt van de financiering van de kosten voor de rechterlijke macht zal de bepaling inzake het moratorium gelijktijdig
                  in werking treden met het in het Regeerakkoord aangekondigde wetsvoorstel met daarin de maatregel dat de rechtspraak wordt
                  bekostigd door degenen die daar gebruik van maken. Dit wordt geregeld door de inwerkingtredingsbepaling aan te passen.
               </text:p>
      <text:p text:style-name="ondertekening">Sterk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