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
               </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AMENDEMENT VAN HET LID SPEKMAN
            </text:p>
            <text:p text:style-name="headtable.datum">Vastgesteld 7 maart 2011</text:p>
          </table:table-cell>
          <table:covered-table-cell/>
        </table:table-row>
      </table:table>
      <text:p text:style-name="kamerstukdatum">Ontvangen 
               
            </text:p>
      <text:p text:style-name="amendement">De ondergetekende stelt het volgende amendement voor:</text:p>
      <text:p text:style-name="wat">Aan artikel 2 wordt een lid toegevoegd, luidende:</text:p>
      <text:section text:name="artikeltekst.d4891e115" text:style-name="wijziging.block">
        <text:list text:style-name="list-style-1">
          <text:list-item text:start-value="4">
            <text:p text:style-name="list.start"> In het plan wordt in ieder geval aangegeven:
                           </text:p>
            <text:list>
              <text:list-item text:start-value="1">
                <text:p text:style-name="list.start">welke maatregelen het college neemt om te voorkomen dat personen schulden aangaan die ze niet kunnen betalen, en
                                 </text:p>
              </text:list-item>
              <text:list-item text:start-value="2">
                <text:p text:style-name="list.end">de wijze waarop de schuldhulpverlening wordt afgestemd op de situatie van de verzoeker.
                                 </text:p>
              </text:list-item>
            </text:list>
          </text:list-item>
        </text:list>
      </text:section>
      <text:h text:outline-level="2" text:style-name="divisiekop1">Toelichting
               </text:h>
      <text:p text:style-name="alineagroep">Dit amendement beoogt inhoudelijke eisen toe te voegen aan het (in artikel 2 van de wet genoemde) plan dat de gemeenteraad
                     vaststelt om richting te geven aan de integrale schuldhulpverlening aan de inwoners van zijn  gemeente. Het plan zet daarmee
                     preciezer een lijn uit voor het te voeren beleid inzake schuldhulpverlening van de gemeenten. Daarmee heeft het plan de toegevoegde
                     waarde dat de kwaliteit van de schuldhulpverlening in elke gemeente voldoende is gewaarborgd.
                  </text:p>
      <text:p text:style-name="alineagroep">De eisen die dit amendement toevoegt aan het plan voor schuldhulpverlening zijn:</text:p>
      <text:list text:style-name="list-style-2">
        <text:list-item>
          <text:p text:style-name="list.start">de maatregelen die de gemeente neemt om te voorkomen dat personen schulden aangaan die ze niet kunnen betalen,
                        </text:p>
        </text:list-item>
        <text:list-item>
          <text:p text:style-name="list.end">de wijze van afstemming op de situatie van de verzoeker,
                        </text:p>
        </text:list-item>
      </text:list>
      <text:p text:style-name="alineagroep.end">Door het toevoegen van deze eisen in het plan worden deze onderdeel van het gemeentelijk politiek debat en daarmee voorwerp
                     van politieke controle. Dit bevordert dat het doel van de wet, het bevorderen van de kwaliteit van de gemeentelijke schuldhulpverlening,
                     daadwerkelijk in de praktijk wordt gebracht.
                  </text:p>
      <text:p text:style-name="ondertekening.end">Spekma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91,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