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91-15</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0-2011</text:p>
          </table:table-cell>
          <table:covered-table-cell/>
        </table:table-row>
      </table:table>
      <text:h text:style-name="ifm_p_font.bold_size.12.26pt_indent.-58.5mm_ifm" text:outline-level="1">32 291<text:tab/>Het geven aan gemeenten van de verantwoordelijkheid voor schuldhulpverlening (Wet gemeentelijke schuldhulpverlening)</text:h>
      <text:h text:style-name="ifm_p_font.bold_size.9.06pt_mt.18.8mm_indent.-58.5mm_ifm" text:outline-level="1">Nr. 15
      <text:tab/>AMENDEMENT VAN HET LID SPEKMAN</text:h>
      <text:p text:style-name="ifm_p_ifm">Ontvangen 7 maart 2011</text:p>
      <text:p text:style-name="ifm_p_mt.3.76mm_indent.0.13in_ifm">De ondergetekende stelt het volgende amendement voor:</text:p>
      <text:p text:style-name="ifm_p_mt.3.76mm_indent.0.13in_ifm">Na artikel 9 wordt een artikel ingevoegd, luidende:</text:p>
      <text:h text:style-name="ifm_p_font.bold_mt.5.08mm_page.keep-with-next_ifm" text:outline-level="2">Artikel<text:s/>9a<text:s/>Wijziging van de Wet op het financieel toezicht</text:h>
      <text:p text:style-name="ifm_p_mt.4.23mm_indent.0.13in_ifm">De Wet op het financieel toezicht wordt als volgt gewijzigd:</text:p>
      <text:p text:style-name="ifm_p_mt.3.76mm_indent.0.13in_ifm">Na artikel 4:32 wordt een artikel ingevoegd, luidende:</text:p>
      <text:h text:style-name="ifm_p_font.bold_mt.5.08mm_page.keep-with-next_ifm" text:outline-level="2">Artikel<text:s/>4:32a<text:s/></text:h>
      <text:p text:style-name="ifm_p_mt.4.23mm_indent.0.13in_ifm">1.  Een aanbieder van krediet neemt deel aan een stelsel van schuldenregistratie.</text:p>
      <text:p text:style-name="ifm_p_indent.0.13in_ifm">2.  Onder bij algemene maatregel van bestuur te stellen regels kan worden afgeweken van het eerste lid.</text:p>
      <text:p text:style-name="ifm_p_indent.0.13in_ifm">3.  Een krachtens het tweede lid vastgestelde algemene maatregel van bestuur wordt aan beide kamers der Staten-Generaal over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twerp van de algemene maatregel van bestuur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text:p>
      <text:h text:style-name="ifm_p_font.bold_mt.5.08mm_page.keep-with-next_ifm" text:outline-level="2">Toelichting</text:h>
      <text:p text:style-name="ifm_p_mt.4.23mm_indent.0.13in_ifm">De onderhavige bepaling geeft aanbieders van krediet een wettelijke verplichting tot deelname aan een stelsel van schuldenregistratie. Andere partijen zoals bijvoorbeeld schuldhulpverleners, kunnen zich eveneens aansluiten bij een dergelijk stelsel. Het gaat bij de registratie vooral om schulden die een indicatie kunnen vormen voor mogelijke (toekomstige) problematische schulden. Gedacht kan worden aan registratie van bijvoorbeeld schulden bij sociale diensten en energie- en huurschulden. Bij het aangaan van een overeenkomst inzake kredieten is de aanbieder verplicht te toetsen of de verstrekking verantwoord is gezien de financiële positie van de consument. Hierbij is bijvoorbeeld de schuldenpositie van de consument die blijkt uit het stelsel van schuldenregistratie van belang. Op basis van het tweede lid kunnen uitzonderingen worden gemaakt voor aanbieders. Op dit moment is de stichting Landelijk informatiesysteem schulden (in oprichting) het enige stelsel dat op korte termijn als stelsel van schuldenregistratie kan functioneren. De vormgeving van deze bepaling sluit aan bij het bestaan van een stelsel voor kredietregistratie (op dit moment in Nederland ingevuld door de Stichting Bureau Krediet Registratie). Het ligt voor de hand dat voor de vormgeving van de algemene maatregel van bestuur, bedoeld in het tweede lid, wordt aangesloten bij vormgeving van dezelfde soort bepalingen voor de BKR, te weten de artikelen 113 en 114 van het Besluit gedragstoezicht financiële ondernemingen Wft.</text:p>
      <text:p text:style-name="ifm_p_mt.5.08mm_ifm"><text:line-break/>Spek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0-2011, 32 291, nr. 15<text:tab/><text:page-number text:select-page="current"/></text:p>
      </style:footer>
    </style:master-page>
    <style:master-page xmlns:sdu-fn="http://schema.sdu.nl/2011/07/functions" style:name="Landscape" style:page-layout-name="landscape-margin-text">
      <style:footer>
        <text:p text:style-name="footer">Tweede Kamer, vergaderjaar 2010-2011, 32 29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t geven aan gemeenten van de verantwoordelijkheid voor schuldhulpverlening (Wet gemeentelijke schuldhulpverlening) ; Amendement; Amendement van het lid Spekman over de invoering van een wettelijke verplichting tot deelname aan een stelsel van schuldenregistratie voor de aanbieders van krediet.</dc:title>
    <meta:user-defined meta:name="OVERHEIDop.ParlID/DC.identifier">kst-32291-15</meta:user-defined>
    <meta:user-defined meta:name="OVERHEIDop.ondernummer">15</meta:user-defined>
    <meta:user-defined meta:name="DCTERMS.W3CDTF/DCTERMS.available">2014-06-10</meta:user-defined>
    <meta:user-defined meta:name="OVERHEIDop.KamerstukTypen/DC.type">Amendement</meta:user-defined>
    <meta:user-defined meta:name="OVERHEIDop.dossiernummer">32291</meta:user-defined>
    <meta:user-defined meta:name="OVERHEIDop.documenttitel">Amendement van het lid Spekman over de invoering van een wettelijke verplichting tot deelname aan een stelsel van schuldenregistratie voor de aanbieders van krediet.</meta:user-defined>
    <meta:user-defined meta:name="OVERHEIDop.Parlementair/DC.type">Kamerstuk</meta:user-defined>
    <meta:user-defined meta:name="OVERHEIDop.indiener">J.L. Spekman</meta:user-defined>
    <meta:user-defined meta:name="OVERHEIDop.vergaderjaar">2010-2011</meta:user-defined>
    <meta:user-defined meta:name="OVERHEIDop.dossiertitel">Het geven aan gemeenten van de verantwoordelijkheid voor schuldhulpverlening (Wet gemeentelijke schuldhulp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geven aan gemeenten van de verantwoordelijkheid voor schuldhulpverlening (Wet gemeentelijke schuldhulpverlening) ; Amendement; Amendement van het lid Spekman over de invoering van een wettelijke verplichting tot deelname aan een stelsel van schuldenregistratie voor de aanbieders van krediet.</meta:user-defined>
    <meta:user-defined meta:name="OVERHEIDop.publicationName">Kamerstuk</meta:user-defined>
    <meta:user-defined meta:name="OVERHEID.Organisatietype/OVERHEID.organisationType">staten generaal</meta:user-defined>
    <meta:user-defined meta:name="DCTERMS.W3CDTF/DCTERMS.issued">2011-03-0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