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SLOB TER VERVANGING VAN DAT GEDRUKT ONDER NR. 12 
            </text:p>
            <text:p text:style-name="headtable.datum">Vastgesteld 1 november 2010</text:p>
          </table:table-cell>
          <table:covered-table-cell/>
        </table:table-row>
      </table:table>
      <text:p text:style-name="kamerstukdatum">Ontvangen 
               
            </text:p>
      <text:p text:style-name="amendement">De ondergetekende stelt het volgende amendement voor:</text:p>
      <text:p text:style-name="wat">In artikel II, onderdeel D, komen in artikel 19a het zevende tot en met het tiende lid als volgt te luiden:</text:p>
      <text:section text:name="artikeltekst.d9175e111" text:style-name="wijziging.block">
        <text:list text:style-name="list-style-1">
          <text:list-item text:start-value="7">
            <text:p text:style-name="list.start"> Onze Minister kan het vervoer van passagiers tussen stations in Nederland beperken waarvan de raad van bestuur van de mededingingsautoriteit
                              op een aanvraag, bedoeld in het tweede lid, heeft vastgesteld dat dit vervoer het economisch evenwicht van een of meer concessies
                              van een spoorwegonderneming in gedrang brengt.
                           </text:p>
          </text:list-item>
          <text:list-item text:start-value="8">
            <text:p text:style-name="list.cont"> Onze Minister betrekt bij de toepassing van het zevende lid de beschikbare kwaliteit voor de reiziger en de financiële belangen
                              voor de een of meer betrokken concessiehouders.
                           </text:p>
          </text:list-item>
          <text:list-item text:start-value="9">
            <text:p text:style-name="list.cont"> Onze Minister beperkt het vervoer van passagiers tussen stations in Nederland voor grensoverschrijdend openbaar vervoer per
                              trein zonder concessie op het traject waarvoor de aan HSA beheer N.V. verleende concessie voor de duur van vijftien jaar,
                              met aanvangsdatum 1 juli 2009, van toepassing is.
                           </text:p>
          </text:list-item>
          <text:list-item text:start-value="10">
            <text:p text:style-name="list.end"> Het personenvervoer per trein in strijd met de krachtens het zevende lid dan wel het negende lid vastgestelde beperkingen
                              is verboden.
                           </text:p>
          </text:list-item>
        </text:list>
      </text:section>
      <text:h text:outline-level="2" text:style-name="divisiekop1">Toelichting
               </text:h>
      <text:p text:style-name="amendement">De raad van bestuur van de mededingingsautoriteit (NMa) moet volgens het wetsvoorstel op aanvraag van één of meer concessieverleners
                  of concessiehouders de beperkingen opleggen aan het vervoer van passagiers tussen stations in Nederland, die nodig zijn om
                  het in gedrang komen van het economisch evenwicht van één of meer concessies van spoorwegondernemingen te voorkomen. De door
                  de NMa te stellen beperkingen betekenen  dat het economisch evenwicht van één of meer concessies van OV-bedrijven met een
                  concessie voor spoor of voor multimodaal vervoer met spoor niet in het gedrang wordt gebracht. De beperkingen kunnen betekenen
                  dat daarmee een betreffende nieuwe grensoverschrijdende treindienst niet rendabel is te exploiteren. Dit kan strijdig zijn
                  met de belangen van de reizigers. Bij de uiteindelijke besluitvorming om eventuele beperkingen aan cabotage op te leggen dienen
                  steeds naast de beoordeling van de verstoring van het economische evenwicht ook andere voor reizigers relevante zaken te worden
                  meegewogen. Daarbij kan gedacht worden aan de effecten op het serviceniveau voor de reiziger. Tevens kan gedacht worden aan
                  relevante zaken voor de vervoerder, zoals de verdeling van kaartopbrengsten. Deze brede beleidsmatige beoordeling behoort
                  tot de bevoegdheden van de Minister van Infrastructuur en Milieu. Het amendement maakt die brede beoordeling door de Minister
                  van Infrastructuur en Milieu mogelijk.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9,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