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8
               </text:p>
          </table:table-cell>
          <table:table-cell office:value-type="string" table:number-columns-spanned="2" table:style-name="parlementair.kopcel3">
            <text:p text:style-name="headtable.dossiertitel"> Wijziging van de Zeebrievenwet in verband met het uitbreiden van de grondslag voor het intrekken van een zeebrief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7 maart 2011</text:p>
          </table:table-cell>
          <table:covered-table-cell/>
        </table:table-row>
      </table:table>
      <text:p text:style-name="kamerstukdatum">Vastgesteld 
               
            </text:p>
      <text:p text:style-name="algemeen">De vaste commissie voor Infrastructuur en Milieu<text:note text:id="ID-104462-d28e128"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wijziging van de Zeebrievenwet in
                  verband met het uitbreiden van de grondslag voor het intrekken van een zeebrief, hierna: wijziging van de Zeebrievenwet. De
                  leden ondersteunen het streven om de gronden voor intrekking van een zeebrief te verruimen.
               </text:p>
      <text:p text:style-name="algemeen">De leden van de PvdA hebben met zorg kennisgenomen van de voorgestelde wijziging van de Zeebrievenwet. De leden hebben grote
                  bedenkingen over nut en noodzaak van deze voorgestelde wijziging en de effecten op de vrijheid van meningsuiting en demonstratie.
                  Daarbij hebben ze nog veel vragen.
               </text:p>
      <text:p text:style-name="algemeen">De leden van de PvdA kunnen zich voorstellen dat het nodig is om de intrekkinggronden eventueel uit te breiden. Intrekking
                  kan op dit moment immers alleen wanneer het schip zich schuldig maakt aan kaapvaart, zeeroof of slavenhandel; opzettelijk
                  het gevaar veroorzaakt dat Nederland in een oorlog wordt betrokken; of op onrechtmatige wijze aan een oorlog deelneemt. Indien
                  het wetsvoorstel het mogelijk moet maken om onder andere in het geval van terrorisme, drugssmokkel of dumping van afval, een
                  zeebrief te kunnen intrekken of te weigeren, waarom zijn deze delicten dan niet in de wet expliciet opgenomen dan wel in de
                  Memorie van Toelichting (MvT) genoemd? De leden zijn van mening dat in deze gevallen het intrekken van de zeebrief soms gerechtvaardigd
                  zou kunnen zijn. Echter, zo menen deze leden ook, het strafrecht kan in genoemde voorbeelden ook dienen om het ongewenste
                  gedrag te corrigeren. Wat voegt uitbreiding van het bestuursrechtelijk instrumentarium, in casu de uitbreiding van de intrekkingsgronden,
                  toe aan het bestaande strafrechtelijke instrumentarium? Immers: Nederlandse schepen vallen onder het Nederlands strafrecht.
                  De leden willen weten waarom deze voorbeelden van overtreding niet bij deze wijziging expliciet zijn opgenomen.
               </text:p>
      <text:p text:style-name="algemeen">De leden van de CDA-fractie hebben kennisgenomen van het voornemen van de regering om te komen tot een wijziging van de Zeebrievenwet.</text:p>
      <text:p text:style-name="algemeen">De leden van de CDA-fractie delen de opvatting van de regering dat het bestaande wettelijke instrumentarium periodiek getoetst
                  moet worden op haar effectiviteit in het kunnen optreden tegen die zaken die door de wetgever als ongewenst worden geacht.
               </text:p>
      <text:p text:style-name="algemeen">Daar onderliggend wetsvoorstel betrekking heeft op het wettelijk instrumentarium dat sinds 1926 geen fundamentele wijzigingen
                  heeft ondergaan en de leden van de CDA-fractie met de regering van mening zijn dat ook in de huidige tijd effectief moet kunnen
                  worden opgetreden tegen gedragingen door schepen onder Nederlandse vlag, wanneer deze gedragingen naar moderne maatstaven
                  ongewenst zijn, staan eerder genoemde leden positief tegenover het streven van de regering om wet en regelgeving synchroon
                  te laten lopen met ontwikkelingen in de samenleving.
               </text:p>
      <text:p text:style-name="algemeen">Minder sympathiek staan de leden van de CDA-fractie ten opzichte van bepaalde uitkomsten van deze inspanningen. De kritiek
                  van de leden van de eerder genoemde fractie spitst zich toe op het voornemen van de regering om aan artikel acht, vierde lid
                  het onderdeel e toe te voegen waarmee de mogelijkheid wordt geïntroduceerd om de zeebrief in te trekken indien een schip zodanig
                  wordt gebruikt dat een ernstige inbreuk wordt gemaakt op de rechtsorde als gevolg waarvan de betrekkingen van het Koninkrijk
                  met een of meer andere staten ernstig worden benadeeld.
               </text:p>
      <text:p text:style-name="algemeen">Met de kennis van nu zijn de leden van de CDA-fractie onvoldoende overtuigd van nut en noodzaak van bovengenoemd artikel.
                  Bij eerder genoemde leden bestaat zelfs de vrees dat dit artikel meer juridische onduidelijkheden zal creëren dan dat er juridische
                  onduidelijkheden door worden opgelost.
               </text:p>
      <text:p text:style-name="algemeen">De leden van de CDA-fractie maken graag van de gelegenheid gebruik om hun argumenten nader toe te lichten, maar nodigen de
                  regering ook uit om de introductie van de e grond te heroverwegen waardoor het onderliggende wetsvoorstel met een aan zekerheid
                  grenzende waarschijnlijkheid zou kunnen rekenen op een breder draagvlak binnen de Staten-Generaal.
               </text:p>
      <text:p text:style-name="algemeen">De leden van de SP-fractie hebben met groeiend ongenoegen en verontwaardiging kennis genomen van de voorgesteld wijziging
                  van de Zeebrievenwet. De leden van de SP-fractie zijn van mening dat de regering onvoldoende onderbouwt waarom zij de vernietigende
                  kritiek van de Raad van State op de e-grond, grotendeels naast zich neerlegt. De Raad van State spreekt immers over een «subjectief
                  karakter» en over het feit dat de e-grond «onvoldoende concreet en objectief geformuleerd» is en «afbreuk»doet «aan de rechtszekerheid
                  van de houder van de zeebrief.» Dat zijn stevige bevindingen, aldus de leden van de SP-fractie, waar de regering achteloos
                  overheen stapt. Hoewel de leden van de SP-fractie erkennen dat gevaarlijk gedrag op zee bestreden en vervolgd moet worden,
                  vinden zij dit voorstel geen goed antwoord op de problematiek. De leden van de SP-fractie zijn in zijn algemeenheid niet gecharmeerd
                  van gelegenheidswetgeving. De leden van de SP-fractie vinden zelfs dat dit specifieke wetsvoorstel met de e-grond de rechtszekerheid
                  aantast en verwachten dat invoering zal leiden tot willekeur. Ook heeft het voorstel bij de leden van de SP-fractie geleid
                  tot een groot aantal vragen. Hoe heeft de regering het internationaal erkende recht om te demonstreren op volle zee meegewogen
                  in het voorstel?
               </text:p>
      <text:p text:style-name="algemeen">De leden van de fracties van GroenLinks en D66 hebben met belangstelling en enige zorg kennisgenomen van de voorstellen ter
                  wijziging van de Zeebrievenwet. De leden hechten sterk aan de naleving van het zeerecht en het aanpakken van misstanden, zeker
                  als daar schepen die onder de Nederlandse vlag varen bij betrokken zijn, maar hebben niet de indruk dat alle wijzigingsvoorstellen
                  daartoe een constructieve bijdrage leveren. In tegendeel zelfs. De leden zien zich in hun mening gesterkt door deskundigen
                  en de Raad van State en dringen bij de regering aan op enkele wijzigingen van haar voorstellen.
               </text:p>
      <text:p text:style-name="algemeen">De leden van de ChristenUnie-fractie hebben met belangstelling kennisgenomen van het wetsvoorstel dat beoogt twee extra gronden
                  voor de intrekking van de zeebrief te introduceren. Deze leden hebben nog wel enkele opmerkingen.
               </text:p>
      <text:p text:style-name="algemeen">De leden van de fractie van de Partij voor de Dieren hebben vol ongeloof kennisgenomen van de aankondiging van de toenmalige
                  staatssecretaris van Verkeer en Waterstaat dat de regering de Zeebrievenwet wilde gaan wijzigen om schepen van de Sea Shepherd
                  Conservation Society (SSCS) de Nederlandse vlag te kunnen afnemen. Hoewel de regering later bij hoog en bij laag beweerde
                  dat het om een algemene wetswijziging zou gaan, die zij om verschillende redenen wenselijk achtte, is van het begin af aan
                  duidelijk wat de motieven zijn achter deze aankondiging. Deze wetswijziging is louter ingegeven en gestuurd door klachten
                  van Japanse zijde over het werk van SSCS, namelijk het verhinderen van de illegale Japanse walvisjacht in de wateren rond
                  Antarctica. Tot op de dag van vandaag vindt de Partij voor de Dieren de houding van de Nederlandse regering ten opzichte van
                  Japan in deze kwestie onvoorstelbaar. Het dispuut met Japan moet gaan over haar voortdurende schendingen van het moratorium
                  op de walvisjacht. De regering stelt echter voor haar nationale wetgeving aanpassen omdat Japan klaagt dat ze bij de uitvoering
                  van haar illegale activiteiten last heeft van een onder Nederlandse vlag varend actieschip. Dat terwijl de incidenten waar
                  Japan naar verwijst nooit strafrechtelijk zijn onderzocht.
               </text:p>
      <text:p text:style-name="algemeen">De leden van de fractie van de Partij van de Dieren zijn van mening dat intrekking van de zeebrief een ernstige en verstrekkende
                  maatregel is. Verlies van een Nederlandse zeebrief kan ernstige gevolgen hebben voor een schip dat zich nog op zee of in een
                  buitenlandse haven bevindt aangezien het in beginsel niet meer kan rekenen op bescherming van Nederland als de vlaggenstaat.
                  Hoe denkt de regering daarmee om te gaan?
               </text:p>
      <text:p text:style-name="algemeen">De fractie van de Partij voor de Dieren wijst het voorliggende wetsvoorstel tot wijziging van de Zeebrievenwet met kracht
                  af. Het is werkelijk de omgekeerde wereld dat een dierenrechtenorganisatie die doet wat de internationale gemeenschap al jaren
                  nalaat – het documenteren en aantonen van het illegale handelen van Japan – wordt aangepakt, terwijl de illegale walvisjagers
                  zelf ongemoeid worden gelaten.
               </text:p>
      <text:p text:style-name="algemeen">De Partij voor de Dieren vraagt de regering dringend deze wetswijziging in te trekken en in plaats daarvan alle energie met
                  betrekking tot Japan te richten op het zo snel mogelijk beëindigen van de gruwelijke en illegale walvisjacht.
               </text:p>
      <text:p text:style-name="tussenkop"><text:span text:style-name="tussenkop_vet">Aanleiding en noodzaak</text:span></text:p>
      <text:p text:style-name="algemeen">De leden van de PvdA-fractie vragen waarom deze wetswijziging nu ter behandeling aan de Tweede Kamer wordt aangeboden, terwijl
                  over een half jaar de Rijkswet – waar de voorliggende voorstellen ook een onderdeel van zijn – in behandeling wordt genomen.
                  De regering is gebleken in geval van incidenten over onvoldoende effectieve mogelijkheden te beschikken om hiertegen te kunnen
                  optreden. Op welke incidenten doelt de regering hier? De leden willen graag weten waarom de bestaande handhaving te kort schiet.
                  Kan de regering concrete voorbeelden noemen? Kan de regering toelichten waarom in deze gevallen bestaande wetgeving tekort
                  zou schieten in geval van strafbare feiten?
               </text:p>
      <text:p text:style-name="algemeen">De PvdA stelt dat een belangrijke overweging om de intrekkingsgronden te veranderen, de wens is om het mogelijk te maken een
                  zeebrief in te trekken indien dit nodig wordt geacht in het kader van het voorkomen van het benadelen van de betrekkingen
                  met een ander land. Is er voor het voorliggend wetsvoorstel inspiratie ontleend aan de zaak rond schepen van SSCS? Zo ja,
                  waarom en waarom blijkt dat dan niet uit de Memorie van Toelichting? Zo nee, zijn er andere concrete aanleidingen voor dit
                  wetsvoorstel? Kunt u uitsluiten dat acties van dergelijke organisaties na instigatie van bijvoorbeeld de Japanse overheid
                  als terrorisme worden aangemerkt? Ook de leden van de PvdA-fractie achten het hebben van goede betrekkingen met andere landen
                  uiteraard van belang. Het op instigatie van een ander land intrekken van een zeebrief lijkt de leden niet de juiste manier
                  om aan bezwaren van een land tegen bijvoorbeeld demonstraties tegemoet te komen.
               </text:p>
      <text:p text:style-name="algemeen">De leden van de PvdA kunnen zich meer voorstellen bij de weigering van het afgeven van een zeebrief na eerder gebleken relevante
                  strafrechtelijke veroordeling. Dit middel zou naar inzicht van de leden ook overwogen kunnen worden bij gebleken belastingontduiking.
                  Kan de regering hier op ingaan? Hoe denkt zij er bijvoorbeeld over om intrekking van een zeebrief als bijkomende straf mogelijk
                  te maken? De leden van de PvdA zijn van mening dat ook in het kader van waarheidsvinding het strafrecht zich beter leent dan
                  het bestuursrecht.
               </text:p>
      <text:p text:style-name="algemeen">De PvdA-leden zijn – ook na het lezen van de beantwoording van de Raad van State – nog steeds van mening dat de noodzaak en
                  de reikwijdte van het wetsvoorstel, en dan met name met betrekking tot de e-grond, te onduidelijk blijven.
               </text:p>
      <text:p text:style-name="algemeen">De leden van de CDA-fractie realiseren zich dat met de afgifte van een zeebrief de Nederlandse staat voldoet aan artikel 91,
                  tweede lid, van het op 10 december 1982 te Montego-Bay tot stand gekomen verdrag van de Verenigde Naties inzake het recht
                  van de zee en dat krachtens de internationale rechtsorde het vereist is dat staten elkaar kunnen aanspreken op gemaakte afspraken.
                  Dat betekent dat Nederland verplicht is als vlaggenstaat zijn rechtsmacht zo te regelen dat het de naleving van het recht
                  door schepen varend onder Nederlandse vlag kan verzekeren.
               </text:p>
      <text:p text:style-name="algemeen">Kan de regering aangeven welke middelen, anders dan de intrekking van een zeebrief, haar ter beschikking staan om deze naleving
                  van het recht te verzekeren? De leden van de CDA-fractie zouden het waarderen indien de regering aan kan geven in hoeverre
                  deze middelen in de ogen van de regering adequaat zijn gebleken dan wel tekort zijn geschoten, waarbij het de voorkeur van
                  eerder genoemde leden heeft wanneer de regering haar beoordeling van de effectiviteit van deze middelen onderbouwt met concrete
                  voorbeelden.
               </text:p>
      <text:p text:style-name="algemeen">De leden van de SP-fractie vragen of de regering een overzicht kan geven van de diplomatieke contacten met Japan over dit
                  onderwerp. Is door Japan verzocht impliciet dan wel expliciet om vervolging in te stellen of andere maatregelen te nemen dan
                  wel om wetgeving aan te passen? Is hierbij gedreigd met stappen, bijvoorbeeld economisch of diplomatiek? In hoeverre heeft
                  de Nederlandse regering bij Japan aangedrongen op stopzetting van de walvisvaart onder het mom van de wetenschap? Wat was
                  hiervan het resultaat? Is hierbij gedreigd met vervolgstappen?
               </text:p>
      <text:p text:style-name="alineagroep">De fractieleden van GroenLinks en D66 vragen in de eerste plaats (en ten principale) waarom de regering, naast de bestaande
                     strafrechtelijke middelen die zij heeft om misstanden op zee aan te pakken, ook bestuursrechtelijke middelen wil inzetten.
                     Waaruit blijkt dat de bestaande strafwetgeving niet toereikend is om op te treden tegen Nederlandse zeeschepen die door opzet
                     of nalatigheid schade aan andere schepen veroorzaken of op andere wijze de rechtsorde ernstig schenden? Kan de regering enkele
                     voorbeelden aandragen ter ondersteuning van de nut en noodzaak, zonder hierbij enkel te verwijzen naar eerdere brieven? Kan
                     de regering tevens reageren op de stelling dat er «een adequaat strafrechtelijk alternatief bestaat»?
                  </text:p>
      <text:p text:style-name="alineagroep.end">In het verlengde hiervan vragen de leden de regering om het begrip «ongewenst» te duiden, zoals gebruikt in de Memorie van
                     Toelichting in de zinsnede «die naar moderne maatstaven ongewenst zijn». Wat wordt hier exact bedoeld?
                  </text:p>
      <text:p text:style-name="algemeen">De regering voert aan over onvoldoende effectieve mogelijkheden te beschikken om op te treden tegen incidenten op zee, maar
                  maakt vervolgens niet duidelijk wat bestuursrechtelijke middelen eigenlijk toevoegen aan de bestaande strafrechtelijke middelen.
                  De leden van de fracties van GroenLinks en D66 erkennen dat het niet altijd gemakkelijk is om effectief toezicht te houden
                  op gedragingen op volle zee. Maar de wijzigingsvoorstellen leveren geen bijdrage aan de oplossing van dit probleem. Sterker
                  nog, door (via de e-grond) een subjectief criterium in te voeren op basis waarvan een zeebrief kan worden ingetrokken, suggereert
                  de regering niet zozeer geïnteresseerd te zijn in het handhaven van de rechtsorde op zee, maar met name in het omzeilen van
                  de bewijslast bij vermeende incidenten. Graag een reactie op deze stelling. Kan de regering overigens aangeven wat zij exact
                  verstaat onder «ernstige inbreuk op de rechtsorde»?
               </text:p>
      <text:p text:style-name="algemeen">De leden van de ChristenUnie-fractie vragen waarom het handhaven via het Nederlandse strafrecht onvoldoende mogelijkheden
                  biedt waardoor de uitbreiding van de bestuursrechtelijke mogelijkheden nodig zou zijn. Ook vragen deze leden nader in te gaan
                  op de mogelijkheden om het privaatrecht in deze in te zetten.
               </text:p>
      <text:p text:style-name="algemeen">Het wetsvoorstel is mede ingegeven door de acties die worden gevoerd tegen de walvisvaart. Genoemde leden vragen welke instrumenten
                  Nederland inzet om Japan er toe te bewegen zich te houden aan de internationale regels ten aanzien van de walvisvaart.
               </text:p>
      <text:p text:style-name="alineagroep">Voor de leden van de fractie van de Partij van de Dieren is het klip en klaar dat het hier gaat om gelegenheidswetgeving,
                     bedoeld om de Nederlandse schepen van SSCS de Nederlandse nationaliteit te ontnemen en zo Japan te vriend te houden.
                  </text:p>
      <text:p text:style-name="alineagroep">De argumentatie van de regering met betrekking tot de incidenten op zee houdt geen stand. Alle schepen die onder Nederlandse
                     vlag varen vallen op dit moment immers al onder het Nederlandse strafrecht. Is de regering bereid te erkennen dat daarmee
                     niet alleen de wettelijke mogelijkheid maar ook de plicht bestaat om handhavend op te treden in geval van wetsovertredingen
                     door een onder Nederlandse vlag varend schip?
                  </text:p>
      <text:p text:style-name="alineagroep.end">Waarom is deze weg tot nu toe niet bewandeld? Wat is precies de meerwaarde die de regering van dit wetsvoorstel verwacht als
                     strafrechtelijke vervolging bij ongeoorloofde gedragingen nu al mogelijk is? Is dat de mogelijkheid om voortaan zeebrieven
                     in te kunnen trekken zonder eerst te hoeven vaststellen dat er door het betreffende schip wetten of regels zijn overtreden?
                     Onderschrijft de regering de constatering dat dit wetsvoorstel ruime mogelijkheden biedt voor willekeur met betrekking tot
                     de beslissing om een zeebrief al of niet in te trekken?
                  </text:p>
      <text:p text:style-name="algemeen">Kan de regering bevestigen dat Japan tot nu toe niet een keer één aanklacht heeft ingediend waardoor zou kunnen worden overgegaan
                  tot strafrechtelijk onderzoek? Heeft de Nederlandse regering Japan ooit gevraagd om dat wel te doen, zodat de feiten hadden
                  kunnen worden onderzocht? Heeft de Nederlandse regering Japan ooit gevraagd bewijsmateriaal te overleggen over de incidenten
                  met SSCS waarover zij bij Nederland heeft geklaagd? Zo ja, wat was de uitkomst daarvan? Zo nee, waarom niet? Kan de regering
                  bevestigen dat SSCS zich altijd zeer bereidwillig heeft opgesteld om mee te werken aan eventueel strafrechtelijk onderzoek,
                  en dat SSCS telkens, gevraagd en ongevraagd bewijsmateriaal en feiten heeft overlegd?
               </text:p>
      <text:p text:style-name="algemeen">Het zal duidelijk zijn dat de leden van de fractie van de Partij voor de Dieren niets in deze wetswijziging zien. Zij willen
                  dat de regering haar rug recht houdt en tegen Japan acties onderneemt gezien het feit dat zij keer op keer internationale
                  regels overtreden.
               </text:p>
      <text:p text:style-name="algemeen">De leden van de fractie van de Partij voor de Dieren stellen dat de incidenten met SSCS worden aangegrepen de intrekkingsgronden
                  van de Zeebrievenwet te wijzigen. Maar het enige wat SSCS doet is gebruik maken van het recht op demonstratie. Hoe zit het
                  met schepen die wet en regelgeving overduidelijk overtreden door ernstige vergrijpen als terrorisme, drugssmokkel, dumping
                  op zee of illegale vangst? Kan de regering aangeven of hiervoor Nederlandse schepen in de afgelopen 20 jaar strafrechtelijk
                  zijn vervolgd? In hoeveel van deze gevallen is het tot een straf gekomen? Is in het verleden al eens een zeebrief van een
                  Nederlands schip ingetrokken? Zo ja, op welke gronden gebeurde dat? Hoe hebben andere landen, zoals Duitsland, Engeland en
                  België de intrekkingsgronden van de zeebrief wettelijk geregeld? In hoeverre komt dat overeen met het nu voorliggende Nederlandse
                  voorstel? Deze leden wijzen erop dat een rechtvergelijkende analyse, om te kijken of Nederland met het voorstel uit de pas
                  loopt door veel ruimere intrekkingsgronden in te stellen, ontbreekt. De leden van de fractie van de Partij voor de Dieren
                  krijgen dan ook graag een reactie van de regering waarom dit rechtvergelijkend onderzoek achterwege is gebleven.
               </text:p>
      <text:p text:style-name="algemeen">Vlaggenstaten zijn volgens artikel 94 van het VN-Zeerechtenverdrag verplicht om een doeltreffend rechtsmacht en toezicht uit
                  te oefenen over haar schepen. Dit betekent dat Nederland verplicht is haar rechtsmacht zo te regelen dat het de naleving van
                  het recht verzekert. Door de voorgestelde wijziging, met het doel om zeebrieven in te trekken wordt deze rechtsmacht niet
                  uitgeoefend, maar onttrekt Nederland zich juist van deze verplichting. Hoe verhouden de voorgestelde intrekkingsgronden zich
                  tot artikel 94 van het VN-Zeerechtenverdrag? Volgens welke afweging wordt besloten wanneer toezicht niet meer helpt en de
                  vlag wordt ingetrokken, zo vragen de leden van de fractie van de Partij van de Dieren.
               </text:p>
      <text:p text:style-name="tussenkop"><text:span text:style-name="tussenkop_vet">Naleving, handhaving en beoordeling</text:span></text:p>
      <text:p text:style-name="algemeen">De leden van de CDA-fractie constateren dat de regering ervoor heeft gekozen om in de Memorie van Toelichting geen adviezen
                  op te nemen van betrokken partijen zoals bijvoorbeeld de afdeling bestuursrechtspraak van de Raad van State voor een toets
                  op uitvoering en handhaafbaarheid, of de Koninklijke Vereniging van Nederlandse Reders als vertegenwoordiger van de zeevaart-branche.
                  Door het ontbreken van een juridische toets van de afdeling bestuursrechtspraak van de Raad van State, is in de ogen van de
                  CDA-fractie, niet vast te stellen of de in de Memorie van Toelichting opgenomen onderbouwingen voldoende zijn om bij bezwaar
                  of beroep stand te houden. Graag vernemen de aan het woord zijnde leden of dit een bewuste keuze is geweest van de regering
                  en op basis van welke gronden zij tot deze afweging is gekomen, mede gezien de kritische kanttekeningen die de Raad van State
                  bij onderliggend wetsvoorstel heeft geplaatst.
               </text:p>
      <text:p text:style-name="algemeen">De leden van de CDA-fractie hebben meerdere malen aangegeven te hechten aan een scheiding der machten. Mede daarom hechten
                  zij aan een zo zelfstandig mogelijk functioneren van het Openbaar Ministerie. Het Openbaar Ministerie geniet een vrij grote
                  mate van autonomie. Met de introductie van dit wetsvoorstel wordt de mogelijkheid geïntroduceerd om, wanneer het Openbaar
                  Ministerie besluit niet over te gaan tot vervolging, de minister krachtens het bestuursrecht zelf een unitaire maatregel te
                  laten nemen. Deelt de regering de opvatting dat er zoveel mogelijk gekozen wordt voor een scheiding der machten en dat de
                  politiek zich zoveel mogelijk bezig moet houden met generieke maatregelen en zo min mogelijk individuele besluiten moet nemen,
                  zeker wanneer het gaat om zware sancties zoals de intrekking van de zeebrief?
               </text:p>
      <text:p text:style-name="algemeen">Heeft de regering in dit kader overwogen om het wetboek van strafrecht te wijzigen zodat het Openbaar Ministerie in de toekomst
                  eerder over kan gaan tot vervolging indien de Inspectie Verkeer en Waterstaat heeft vastgesteld dat er sprake is van onrechtmatige
                  handelingen en schending van de International Regulations for Preventing Collisions at Sea (COLREGS)?
               </text:p>
      <text:p text:style-name="algemeen">Met de keuze voor het strafrecht zou de intrekking van de zeebrief denkbaar worden voor incidenten die een ernstige inbreuk
                  vormen op de rechtsorde, waarbij sprake is van opzettelijk handelen en dit door de rechter onherroepelijk is vastgesteld.
                  Graag vernemen de leden van de CDA-fractie van de regering waarom er gekozen is voor het bestuursrecht en niet voor het strafrecht
                  waar het gaat om de intrekking van een zeebrief, het paspoort van een schip.
               </text:p>
      <text:p text:style-name="algemeen">De SP-leden merken op dat in de Motie van Toelichting, pagina 1, staat: «Het kabinet is gebleken in geval van incidenten over
                  onvoldoende effectieve bestuursrechtelijke mogelijkheden te beschikken». Kan de regering specificeren voor welke incidenten
                  deze wetgeving wordt gemaakt? Graag willen de leden van de SP-fractie uitleg over de vormgeving, de praktijk en de zwaarte
                  van de bewijslast van de voorgestelde wetgeving versus de nu al bestaande strafrechtelijke vervolgingsmogelijkheden, geplaatst
                  in het specifieke kader van overtredingen in internationale wateren. Wat is de mening van de regering over de verhouding tussen
                  de zwaarte van de straf (de facto vaarverbod) en de zwaarte van de bewijslast?
               </text:p>
      <text:p text:style-name="algemeen">De leden van de SP-fractie vragen wat de reactie van de regering is op de constatering dat een juridische toets van de Afdeling
                  Bestuursrechtspraak van de Raad van State van artikel 4b ontbreekt, waardoor niet vast te stellen of de onderbouwingen voldoende
                  zijn om bij bezwaar of beroep stand te houden.
               </text:p>
      <text:p text:style-name="algemeen">De leden van GroenLinks en D66 zijn van mening dat het intrekken van een zeebrief, dus het afnemen van het recht om onder
                  Nederlandse vlag te varen, een buitengewoon verregaande maatregel is. Dit is in de ogen van deze fracties te kwalificeren
                  als het afnemen van de identiteit van een schip.  Hoe verhoudt een regeling, die het om diplomatieke redenen intrekken van
                  dit paspoort zonder voorafgaand proces mogelijk maakt, zich tot de vrijheid van meningsuiting en het recht op een eerlijk
                  proces zoals vastgelegd in de Grondwet en het Europees Verdrag tot bescherming van de Rechten van de Mens (EVRM)? Vanuit academische
                  hoek is betwijfeld of de voorgestelde d- en e-gronden voldoende duidelijk omlijnd en noodzakelijk zijn om de toets van art.
                  10 EVRM (over vrijheid van meningsuiting) te kunnen doorstaan. Ontstaat door de onduidelijke reikwijdte van deze bepalingen
                  geen ongeoorloofd «chilling effect» op het werk van actiegroepen zoals Women on Waves of Greenpeace?  En is het niet juist
                  dat bij vrijwel ieder protest op zee sprake is van «handelingen die schade tot gevolg kunnen hebben voor andere schepen» –
                  al is het maar vertragingsschade – en moet enig risico niet getolereerd worden om het recht op protest mogelijk te maken?
                  Op welke wijze heeft de regering bij haar voorstellen de uitspraak betrokken die het Europees Hof van Justitie deed rond het
                  verwijderen van een schip van Women on Waves uit de nationale wateren van Portugal en waarbij bepaald werd dat die verwijdering
                  niet had mogen plaatsvinden omdat de vrije meningsuiting daardoor in het geding kwam?
               </text:p>
      <text:p text:style-name="algemeen">De leden van deze fracties vragen ook of de regering wel voldoende oog heeft voor de mogelijke consequenties van haar voorstellen.
                  Stel nu dat een schip dat onder de Nederlandse vlag vaart daadwerkelijk schade heeft aangericht en dat dit niet bewezen kan
                  worden. In de gewijzigde wet kan een vlag van zo’n schip afgepakt worden. Het is niet denkbeeldig en in veel gevallen zelfs
                  waarschijnlijk, dat zo’n schip vervolgens onder de vlag van een ander land zal varen. Gezien de goede reputatie die Nederland
                  heeft op het gebeid van het handhaven van de rechtsorde op zee, is de kans groot dat de nieuwe vlagverlenende de natie zich
                  daarvoor minder inspant. Op welke wijze is het recht dan gediend met de voorstellen van de regering? En komt Nederland zijn
                  verplichting onder artikel 94 van het VN Zeerechtverdrag, om effectieve rechtsmacht uit te oefenen over Nederlandse schepen,
                  wel na als zeebrieven ingetrokken worden in plaats van tot strafvervolging over te gaan, wanneer sprake is van ernstige schendingen
                  van de rechtsorde?
               </text:p>
      <text:p text:style-name="algemeen">In de Memorie van Toelichting is naar aanleiding van het advies van de Raad van State opgenomen: «In het geval van (dreigende)
                  verstoring van de buitenlandse betrekkingen zal doorgaans in eerste instantie langs diplomatieke weg naar een oplossing worden
                  gezocht.» De leden van de fracties van GroenLinks en D66 zijn bezorgd over de onduidelijkheid die voortkomt uit deze zinsnede.
                  De leden vragen daarom om het woord «doorgaans» hier te duiden. In welke gevallen zal dit wel gebeuren en in welke gevallen
                  niet? Graag ontvangen de leden hier enkele verhelderende voorbeelden.
               </text:p>
      <text:p text:style-name="algemeen">De leden van de fracties van GroenLinks en D66 concluderen dat omwille van de rechtszekerheid in alle omstandigheden tussenkomst
                  van een rechter gewenst is, alvorens tot de intrekking van de zeebrief kan worden overgegaan.
               </text:p>
      <text:p text:style-name="algemeen">Naar mening van de leden van de fractie van de Partij voor de Dieren kunnen overtredingen van wet- en regelgeving veel beter
                  via het strafrecht worden aangekaart. Een belangrijk verschil tussen het bestuursrecht en het strafrecht is dat bij toepassing
                  van het strafrecht een onafhankelijke partij na een eerlijk proces een sanctie kan opleggen als het wederrechtelijk handelen
                  wettig en overtuigend bewezen is. Met deze wetswijziging wordt het intrekken van een zeebrief echter een bestuursrechtelijke
                  zaak, waarbij politieke overwegingen leidend zullen zijn en sancties direct opgelegd kunnen worden. Als het strafrecht in
                  haar huidige vorm te weinig mogelijkheden biedt, waarom wordt er dan geen voorstel tot wijziging van het strafrecht gedaan?
                  Op basis van welke overweging wordt het bestuursrecht gekozen om overtredingen aan te pakken? Op welke wijze denkt de regering
                  te kunnen waarborgen dat deze bestuursrechtelijke mogelijkheid niet voor politieke doeleinden misbruikt wordt?
               </text:p>
      <text:p text:style-name="algemeen">De leden van de fractie van de Partij voor de Dieren betwijfelen sterk of het wetsvoorstel in overeenstemming is met het EVRM.
                  Zo verdragen de intrekkingsgronden zich niet met artikel 10 en 11, omdat ze miskennen dat in internationale en territoriale
                  wateren op schepen die onder Nederlandse vlag varen, demonstraties kunnen plaatsvinden die een legitiem doel dienen, maar
                  wel schade tot gevolg kunnen hebben en die door andere staten als een ernstige inbreuk op de rechtsorde worden ervaren, waardoor
                  zij internationale betrekkingen onder druk kunnen zetten. Hoe beoordeelt de regering dit?
               </text:p>
      <text:p text:style-name="tussenkop"><text:span text:style-name="tussenkop_vet">Aanvraag- en weigeringscriteria en termijnen</text:span></text:p>
      <text:p text:style-name="algemeen">De leden van de VVD-fractie merken op dat het er op lijkt dat het voor reders nu niet inzichtelijk is welke termijnen er gekoppeld
                  zijn aan het afwijzen van een aanvraag voor een zeebrief. De leden van de VVD-fractie vinden het van belang dat het voor de
                  reders helder is wat zij kunnen verwachten op het gebied van procedures, eisen en verplichtingen. Ook moet duidelijk zijn
                  welke termijnen de regering hanteert om op verzoeken te reageren. De leden van de VVD-fractie horen graag of dit naar de mening
                  van de regering voldoende is bekend gemaakt aan de betrokken organisaties.
               </text:p>
      <text:p text:style-name="algemeen">De leden van de PvdA-fractie willen weten hoe lang een weigering tot het verstrekken van een zeebrief kan duren. Welke rechtsmiddelen
                  staan open tegen een weigering dan wel intrekking van een zeebrief?
               </text:p>
      <text:p text:style-name="algemeen">De leden van de CDA-fractie stellen dat onderliggend wetsvoorstel niet alleen de mogelijkheid om via een bestuursrechterlijke
                  maatregel een zeebrief in te trekken introduceert, maar dat het opnieuw afwijzen van een aanvraag voor een zeebrief tot de
                  bevoegdheid van de minister zal gaan behoren. Eerder genoemde leden delen de analyse van de regering dat hiermee kan worden
                  voorkomen dat een reder direct na het intrekken van een zeebrief een nieuwe aanvraag kan indienen. Deze leden missen echter
                  in de Memorie van Toelichting een nadere uiteenzetting over de overwegingen en criteria op basis waarvan de minister kan of
                  zal overgaan tot het afwijzen van een aanvraag.
               </text:p>
      <text:p text:style-name="algemeen">Voor een reder is het naar de mening van de leden van de CDA-fractie, op basis van dit wetsvoorstel en de Memorie van Toelichting,
                  niet inzichtelijk voor welke periode hij niet over een zeebrief kan beschikken en aan welke voorwaarden hij moet voldoen om
                  een nieuwe vraag te kunnen indienen die wel zal worden gehonoreerd. Deelt de regering de mening van deze leden dat het voor
                  een reder mogelijk moet zijn om inzicht te krijgen voor welke periode niet beschikt kan worden over een zeebrief en aan welke
                  voorwaarden moet worden voldaan om een aanvraag in te kunnen dienen die wel zal worden gehonoreerd? Ervan uitgaande dat de
                  regering deze mening deelt dan zouden deze leden het waarderen wanneer eerder genoemde elementen nader toegelicht worden door
                  de regering.
               </text:p>
      <text:p text:style-name="algemeen">De leden van de SP-fractie vragen wat de beroeps- en bezwaarmogelijkheden en vervolgprocedures zijn. Hoe wordt er getoetst?
                  Wie kunnen er allemaal in beroep gaan tegen het al dan niet treffen van maatregelen? Is er een bestuurlijk bemiddelingsmechanisme?
                  Hoe ziet het besluitvormingsproces om tot maatregelen over te gaan er precies uit? Mocht onterecht besloten worden niet tot
                  maatregelen over te gaan, wie kunnen daar dan op welke manier tegen protesteren dan wel invloed op uitoefenen? In hoeverre
                  is het besluitvormingsproces tot al dan niet vervolgen transparant en controleerbaar? Begrijpen de leden van de SP-fractie
                  goed dat het besluit om al dan niet te vervolgen altijd een persoonlijk besluit van de minister of staatssecretaris is? Is
                  de regering bereid om hier per geval verantwoording tegenover de Kamer af te leggen? Is de regering bereid de Kamer over de
                  voorvallen waar al dan niet tot maatregelen wordt besloten te informeren?
               </text:p>
      <text:p text:style-name="algemeen">De leden van de fractie van de Partij van de Dieren merken op dat dit wetsvoorstel ook nog een grondslag bevat om na intrekking
                  een nieuwe aanvraag voor een zeebrief te weigeren. Deze bepaling geeft wederom veel beleidsvrijheid aan de verantwoordelijke
                  minister. Op basis van welke informatie wordt besloten of een aanvraag voor een nieuwe zeebrief wordt geweigerd? Hoe lang
                  kan deze sanctie van intrekking blijven gelden?
               </text:p>
      <text:p text:style-name="tussenkop"><text:span text:style-name="tussenkop_vet">Intrekkingsgronden</text:span></text:p>
      <text:p text:style-name="algemeen">De leden van de VVD-fractie hebben kennisgenomen van het in Artikel I B opgenomen onderdeel e (de e-grond) dat bepaalt dat
                  een zeebrief ingetrokken kan worden in het geval een schip zodanig gebruikt wordt dat een ernstige inbreuk wordt gemaakt op
                  de rechtsorde, als gevolg waarvan de betrekkingen van het Koninkrijk met een of meer andere staten ernstig worden benadeeld.
                  De leden van de VVD-fractie zijn nog niet overtuigd dat de gewijzigde e-grond voldoende helder is en beknopt is. Kan de regering
                  nader uiteen zetten wanneer zij van mening zou zijn dat «betrekkingen van het Koninkrijk ernstig worden benadeeld»?
               </text:p>
      <text:p text:style-name="algemeen">Voorts vragen de leden zich af of in het specifieke geval van Sea Shepherd Conservation Society de d-grond niet reeds voldoende
                  effectieve bestuursrechtelijke mogelijkheden had geboden?
               </text:p>
      <text:p text:style-name="algemeen">De leden van de PvdA-fractie merken op dat met de invoering van de «intrekkinggrond e» Nederland door een andere staat kan
                  worden aangesproken om haar rechtsmacht uit te oefenen. De leden willen weten in hoeverre de uitoefening van deze rechtsmacht
                  een objectieve bijdrage geeft aan de thans bestaande internationalrechtelijke regels? Zal in andere landen dit voorgestelde
                  beleid van Nederland worden overgenomen? Hoe vaak komt het eigenlijk voor dat Nederland internationaalrechtelijk aansprakelijk
                  gesteld is omdat het niet de gepaste zorg zou hebben betracht om deze handelingen te voorkomen? Zijn er gevallen bekend waarbij
                  Nederland andere staten heeft aangesproken om haar rechtsmacht uit te oefenen over een schip? Zou de regering dit willen overwegen
                  aangaande overtreding van bijvoorbeeld het overtreden van het moratorium op de walvisjacht?
               </text:p>
      <text:p text:style-name="algemeen">De leden van de PvdA-fractie vinden het onduidelijk in welke situaties de voorgestelde e-grond een meerwaarde heeft ten opzichte
                  van de d-grond. Daarbij ontbreken ook de concrete aanduiding van de als problematisch ervaren situaties, waarin niet de d-grond,
                  maar de e-grond effectieve handhaving kan bieden. De leden willen graag voorbeelden van deze situaties. De leden van de PvdA
                  vragen of door het ontbreken van een juridische toets van de Afdeling Bestuursrechtspraak van de Raad van State op de bepalingen,
                  het niet vast te stellen is of de onderbouwingen voldoende zijn om bij bezwaar of beroep stand te houden.
               </text:p>
      <text:p text:style-name="algemeen">De leden van de PvdA-fractie vinden tot dusver de voorgestelde e-grond onvoldoende concreet en objectief geformuleerd. Hierdoor
                  wordt er onvoldoende rechtszekerheid geboden aan de houder van een zeebrief. Ook uit verschillende bijdragen over deze voorgestelde
                  wijziging komt naar voren dat bijvoorbeeld de demonstratievrijheid te zeer beperkt kan worden. Hierdoor is voor de leden van
                  de PvdA-fractie de werkingssfeer onvoldoende voorzienbaar, waardoor aan de minister een te grote beoordelingsvrijheid toekomt
                  bij het treffen van een beslissing, en waardoor van deze bepaling een ongeoorloofd «chilling effect» op de uitoefening van
                  het recht op vrijheid van meningsuiting uit zal gaan. De PvdA-fractie vindt de voorgestelde bepaling een subjectief karakter
                  hebben omdat zijn toepassing afhankelijk is van de vraag of een buitenlandse staat een gedraging van een schip onder Nederlandse
                  vlag als hem onwelgevallig wenst aan te merken. In hoeverre kan bij de voorgestelde bepaling terughoudendheid bij gebruikmaking
                  van de e-grond worden gegarandeerd? Acht u het mogelijk dat indien een andere staat stelt dat de activiteiten van een Nederlands
                  schip de verhoudingen tussen die staat en Nederland in gevaar brengt, dat kan leiden tot intrekking of weigering van een zeebrief
                  door Nederland? Zo ja, wat is daarbij dan doorslaggevend? Gaat het om het feit dat een staat stelt dat de verhouding met Nederland
                  geschaad kan worden of gaat het om de mogelijke gedragingen zelf? Of kan het om een combinatie van beiden gaan?
               </text:p>
      <text:p text:style-name="algemeen">Kan een staat, in het geval dat de e-grond van kracht is, met succes bepleiten dat er voor een schip, zoals bijvoorbeeld Women
                  on Waves, een Nederlandse zeebrief wordt ingetrokken? Hoe kan worden voorkomen dat de e-grond in de praktijk voor andere lidstaten
                  de mogelijkheid gaat bieden tot het weren van voor hen onwelkome meningen? De leden van de PvdA-fractie willen graag weten
                  of hier ook sprake is van wederkerigheid. Zou Japan de vlag van een schip (bijvoorbeeld een walvisvaarder) moeten ontnemen
                  als andere staten hierom verzoeken?
               </text:p>
      <text:p text:style-name="algemeen">De leden van de PvdA merken op dat in de Memorie van Toelichting wordt gewezen op intrekking op grond van gedragingen die
                  niet tot oorlog of tot een vergroting tot de kans daartoe leiden. De leden van de PvdA-fractie menen dat de toelichting bij
                  het voorliggende wetsvoorstel summier en weinig concreet is. Over welke gedragingen heeft de regering het dan wel? Kan de
                  regering concrete en daadwerkelijk bestaande voorbeelden geven van gedragingen uit het verleden waarbij u het wenselijk zou
                  hebben geacht om over de mogelijkheid van het intrekken van een zeebrief te beschikken? Kan zij, daarnaast, ook fictieve voorbeelden
                  geven van gedragingen waarbij die intrekking wenselijk wordt geacht?
               </text:p>
      <text:p text:style-name="algemeen">De PvdA-leden vragen hoe groot de kans wordt geacht dat, na het intrekken van de zeebrief, een organisatie met haar schepen
                  eenvoudigweg verder gaat met dezelfde praktijken onder een «flag of convenience», of, erger nog, als een organisatie zonder
                  vlag, die aan geen enkele overheid meer verantwoording verschuldigd is. De leden lezen in de MvT dat bij de toepassing van
                  de bevoegdheid hogere regelgeving in acht zal worden genomen. Het ontnemen van het document dat de nationaliteit van een schip
                  bewijst, vinden de leden van de PvdA-fractie gezien de summiere motivering een te zware en disproportionele maatregel. Deze
                  leden lezen dat het hier gaat om overtredingen van internationale normen die op zichzelf een ernstige inbreuk maken op de
                  rechtsorde.
               </text:p>
      <text:p text:style-name="algemeen">De leden van de PvdA-fractie willen graag weten welke intrekkingsgronden er in andere landen bestaan, omdat er nu nog veel
                  ruimte en onduidelijkheid bestaat over het nut en de noodzaak van het voorliggende wetsvoorstel en de gronden waarop zeebrieven
                  zouden moeten worden ingetrokken. In dit verband vragen deze leden om een rechtsvergelijkend onderzoek dat zij onmisbaar achten
                  voor het kunnen vellen van een afgewogen oordeel over het voorliggend wetsvoorstel. De leden vragen tevens waarom er ten aanzien
                  van intrekkings- en weigeringsgronden in het kader van internationale normen voor terrorisme niet meer internationale afstemming
                  heeft plaatsgevonden.
               </text:p>
      <text:p text:style-name="alineagroep">De leden van de PvdA-fractie achten internationale uniformiteit in intrekkings- dan wel weigeringsgronden te meer belangrijk
                     daar met het voorliggend wetsvoorstel de mening van een ander land van groot belang zou gaan worden bij het intrekken van
                     een Nederlandse zeebrief. De leden van de PvdA-fractie lezen immers dat een dreigende schending van de verhouding met een
                     andere staat aanleiding kan worden tot het intrekken van een zeebrief. Om te kunnen bepalen of er sprake is van een dreigende
                     verstoring van de onderlinge verhoudingen is het van belang om te weten of die andere staat wel of niet aanstoot neemt aan
                     het gedrag van een Nederlands schip. Deelt de regering deze mening? Zo nee, waarom niet? Zo ja, deelt zij dan ook de mening
                     dat door het intrekken van een zeebrief tenminste voor een deel afhankelijk te maken van de mening van een andere staat, daarmee
                     het voorstel op dit punt het risico in zich bergt dat de regering afhankelijk wordt van nauwelijks van te voren in te schatten
                     gevoelens van andere staten en dat hiermee de soevereiniteit van Nederland in het geding komt?
                  </text:p>
      <text:p text:style-name="alineagroep">De leden van de PvdA-fractie vragen of de regering het wenselijk acht dat normen van andere staten bepalend worden voor de
                     wijze waarop Nederland met zeebrieven omgaat. De leden van de PvdA-fractie zijn hiervoor ook bevreesd omdat het wetsvoorstel
                     naar hun mening onvoldoende duidelijk de gronden voor intrekking van een zeebrief afbakent.
                  </text:p>
      <text:p text:style-name="alineagroep.end">Acht de regering het mogelijk dat als een staat stelt dat de activiteiten van een Nederlands schip de betrekkingen met Nederland
                     in gevaar brengen, dat dan een zeebrief kan worden geweigerd of ingetrokken zelfs als die activiteiten naar het Nederlands
                     recht zijn toegestaan? Met andere woorden hoe wordt voorkomen dat in liberaal Nederland niet strafbare activiteiten worden
                     gebruikt als argument om de zeebrief in te trekken, zoals bijvoorbeeld die van de schepen van Women on Waves», Greenpeace
                     en SSCS?
                  </text:p>
      <text:p text:style-name="algemeen">De leden van de CDA-fractie merken op dat het in artikel 1b opgenomen onderdeel d (de d-grond) bepaalt dat een zeebrief ingetrokken
                  kan worden indien er handelingen worden verricht met of vanaf het schip waarvan de betrokkenen weten of behoren te weten dat
                  die handelingen schade tot gevolg kunnen hebben voor andere schepen, zich daarop bevindende opvarenden of daarop aanwezige
                  lading. In de Memorie van Toelichting lijkt de regering hierbij uitgegaan van opzettelijke handelingen ten einde een andere
                  partij schade te berokkenen. Er wordt echter geen onderscheid gemaakt naar de motivatie van deze opzettelijke handelingen.
                  Deelt de regering de opvatting van de leden van de CDA-fractie dat een opzettelijke handeling, zoals omschreven, gepleegd
                  zou kunnen worden uit motivatie van demonstratie of protest maar ook uit motivatie van verdediging tegen bijvoorbeeld piraterij?
                  De leden van de CDA-fractie zijn van mening dat het de bemanning van een schip vrij moet staan om ter voorkoming van piraterij
                  handelingen te verrichten met of vanaf het schip ook indien betrokkenen weten of behoren te weten dat deze handeling schade
                  tot gevolg zou kunnen hebben voor andere schepen, zich daarop bevindende opvarenden of de daarop aanwezige lading.
               </text:p>
      <text:p text:style-name="algemeen">Het is in de ogen van de CDA-fractie niet uit te leggen aan de opvarenden van een schip dan wel de reder van betrokken schip
                  dat de zeebrief ingetrokken wordt wanneer een skiff van Somalische piraten beschadigd raakt bij de verdediging van een Nederlands
                  koopvaardijschip. Het heeft dan ook de voorkeur van deze leden indien eerder genoemd artikel zodanig uitgebreid zou worden
                  dat eerder genoemde onduidelijkheid rondom het voorkomen van bijvoorbeeld piraterij weggenomen wordt. Indien de regering daartoe
                  bereid is, zien de leden van de CDA fractie met belangstelling uit naar een wijzigingsvoorstel. Mocht de regering echter de
                  stelling betrekken dat nadere toelichting niet noodzakelijk is, zouden deze leden het waarderen wanneer deze stelling nader
                  onderbouwd wordt.
               </text:p>
      <text:p text:style-name="algemeen">De leden van het CDA zouden ook graag van de regering willen vernemen hoe omgegaan zal worden met de situatie waarin een derde
                  zich meester heeft gemaakt van het schip, en er vervolgens handelingen worden verricht op basis waarvan de regering tot het
                  oordeel zou kunnen komen dat de zeebrief ingetrokken zou moeten worden. Wat is de rechtspositie van de eigenaar van een schip,
                  wanneer een zeebrief wordt ingetrokken, buiten de situatie dat de eigenaar van het schip daaraan medeschuldig is? Hoe kan
                  hij dan zijn rechten nog uitoefenen op het schip dat «in den vreemde « ineens niet meer onder Nederlandse vlag vaart?
               </text:p>
      <text:p text:style-name="algemeen">Het in artikel 1b opgenomen onderdeel e (de e-grond) bepaalt dat een zeebrief ingetrokken kan worden in het geval een schip
                  zodanig gebruikt wordt dat een ernstige inbreuk wordt gemaakt op de rechtsorde, als gevolg waarvan de betrekkingen van het
                  Koninkrijk met een of meer andere staten ernstig worden benadeeld.
               </text:p>
      <text:p text:style-name="algemeen">Zoals eerder aangegeven zijn de leden van de CDA-fractie van mening dat de toegevoegde waarde van onderliggend artikel minder
                  groot is dan de risico's die dit artikel meebrengt in zowel haar toepassing als in de internationale betrekkingen. Ook de
                  Raad van State spitst zich in haar advies met name toe op de voorgestelde bepalingen en oordeelt onder andere dat de meerwaarde
                  van de e-grond ten opzichte van de d-grond onduidelijk is.
               </text:p>
      <text:p text:style-name="algemeen">De regering geeft aan dat er situaties kunnen voorkomen dat een zeeschip zodanig wordt gebruikt dat de betrekkingen met andere
                  staten worden benadeeld zonder dat materiële schade aan een ander schip, diens opvarenden of daarop aanwezige lading dreigt
                  of wordt toegebracht. Voor de leden van de CDA-fractie is niet geheel duidelijk aan welke situaties de regering in dit kader
                  denkt. Zou de regering zich de moeite willen getroosten om nader te duiden aan welke situaties gedacht kan worden? In dit
                  kader heeft de CDA-fractie nog wel de vraag hoe dit artikel geïnterpreteerd dient te worden in het kader van het recht op
                  vrije meningsuiting. Het is immers niet ondenkbaar dat vanaf een Nederlands schip op welke wijze dan ook een boodschap gecommuniceerd
                  wordt welke in de ogen van een andere staat minder wenselijk is. Is de regering met de leden van de CDA-fractie van mening
                  dat het bijvoorbeeld wel mogelijk moet zijn om voor de kust van Iran vanaf een Nederlands schip de vrijheid van meningsuiting
                  binnen Iran te ondersteunen ook wanneer de andere staat bezwaar maakt?
               </text:p>
      <text:p text:style-name="algemeen">Mogen de leden van de CDA-fractie de passage «veelal zal het gaan om situaties waarin ook een ernstige inbreuk op de rechtsorde
                  zou worden gemaakt als de handelingen waartegen de andere staat bezwaar maakt op Nederlands territoir of in Nederlandse territoriale
                  wateren zouden plaatsvinden»  zo lezen, dat voor de Nederlandse regering, in haar beoordeling of er sprake is van een ernstige
                  inbreuk op de rechtsorde, leidend zal zijn of de handelingen waartegen bezwaar gemaakt wordt, ook krachtens de Nederlandse
                  wet verboden zijn? Indien de passage zoals bovengenoemd gelezen kan worden zouden deze leden graag van de regering willen
                  vernemen waarom zij de mening is toegedaan dat de nu ter beschikking staande middelen tekortschieten. Kan de regering daarbij
                  expliciet ingaan op de volgende bepaling uit het in 1972 tot stand gekomen verdrag inzake de internationale bepalingen ter
                  voorkoming van aanvaringen op zee (Stb 502, 1972): «alle maatregelen ter vermijding van aanvaring dienen, indien de omstandigheden
                  zulks toelaten, doelmatig te zijn en ruim op tijd te worden genomen, daarbij goed rekening houdend met de gebruiken van goede
                  zeemanschap»?
               </text:p>
      <text:p text:style-name="algemeen">Door in het onderliggende artikel zo expliciet te verwijzen naar een andere staat ontstaat in de ogen van de CDA-fractie het
                  risico dat de e-grond een subjectief karakter krijgt, omdat zijn toepassing afhankelijk is van de vraag of een buitenlandse
                  staat een gedragingen van een schip onder Nederlandse vlag als hem onwelgevallig wenst aan te merken.
               </text:p>
      <text:p text:style-name="algemeen">Naast eerder genoemde subjectiviteit loopt de Nederlandse regering met de introductie van dit artikel ook het risico dat er
                  bij een buitenlandse staat verwachtingen gecreëerd worden rondom het intrekken van een zeebrief die door de regering niet
                  waargemaakt kunnen worden. Is bij de regering bekend of er ook andere staten zijn waarbij nationale wetgeving en de toepassing
                  daarvan mede afhankelijk gemaakt wordt van het oordeel van een buitenlandse staat? Mocht de regering bekend zijn met dergelijke
                  situaties dan heeft het de voorkeur van de leden van de CDA-fractie wanneer zij de Kamer hiervan op de hoogte stelt.
               </text:p>
      <text:p text:style-name="algemeen">De regering stelt zich op het standpunt dat de nieuwe tekst overeenstemt met de voorwaarden die aan de beperkingen van de
                  vrijheid van meningsuiting gesteld zijn in de grondwet en internationale verdragen waar Nederland partij bij is. Mogen de
                  leden van de CDA-fractie ervan uitgaan dat dit concreet betekent dat eventuele nieuwe intrekking de volgende drie toetsen
                  moet doorstaan? In de eerste plaats moet de intrekking duidelijk omlijnd zijn, zodat de werkingssfeer goed voorzien is. In
                  de tweede plaats moet de intrekking een legitiem belang dienen. Artikel 10 lid twee EVRM bevat een limitatieve opsomming van
                  legitieme belangen. Tenslotte moeten de gronden proportioneel zijn en niet toegepast dienen te worden wanneer het belang van
                  vrije meningsuiting zwaarder weegt.
               </text:p>
      <text:p text:style-name="algemeen">Met betrekking tot de toepassing van de e-grond leeft bij de leden van de CDA-fractie ook de vraag of een schip, dat de rechtsorde
                  ernstig schendt, krachtens dit artikel pas aangepakt kan worden nadat een buitenlandse staat haar beklag bij de Nederlandse
                  regering heeft gedaan. Acht de regering het ook mogelijk om schepen, die zich schuldig maken aan illegale visserij, drugssmokkel,
                  terrorisme of het storten van afval op hoge zee, ook via dit artikel te vervolgen met of zonder klacht van een andere staat?
               </text:p>
      <text:p text:style-name="algemeen">Heeft de regering overwogen om in plaats van de nu gekozen formulering te kiezen voor bijvoorbeeld de tekst «indien het schip
                  zodanig wordt gebruikt dat een ernstige inbreuk wordt gemaakt op de rechtsorde». Indien de regering deze tekst heeft overwogen
                  maar kennelijk weer verworpen heeft, zouden de leden van de CDA-fractie graag de motivering van deze overweging vernemen.
               </text:p>
      <text:p text:style-name="algemeen">De SP-fractie leest op pagina 2 van de MvT: «Veelal zal het gaan om situaties waarin ook een ernstige inbreuk op de rechtsorde
                  zou worden gemaakt als de handelingen waartegen de andere staat bezwaar maakt  op Nederlands territoir of Nederlandse territoriale
                  wateren zouden plaatsvinden». Kan de regering uitleggen en definiëren welke situaties niet onder bovengenoemde «veelal» vallen?
                  Indien dit niet te definiëren valt: hoe valt dit te rijmen met de rechtszekerheid en de gedachte dat de burger de wet moet
                  kennen? Indien dit wel te definiëren valt: wat is de rechtsgrond? In hoeverre is de definitie afhankelijk van de mening van
                  buitenlandse regeringen, diplomaten, wetten of personen? In het voorstel van wet zelf wordt genoemd in grond e «betrekkingen
                  van het Koninkrijk met een of meer andere staten ernstig wordt benadeeld.» In hoeverre wordt wetgeving en naleving van wetgeving
                  hiermee afhankelijk van de diplomatieke grillen van derde landen? Hoe wordt bepaald of diplomatiek ongenoegen van een bepaald
                  land relevant is of niet? Of is elk diplomatiek ongenoegen een grond?
               </text:p>
      <text:p text:style-name="algemeen">De leden van de fracties van GroenLinks en D66 vinden dat de gronden strikter zouden moeten worden omschreven. Kan de regering
                  een reactie geven op de volgende formulering die dat wel in zich draagt en ter aanvulling zou kunnen dienen op de d-grond:
                  «wanneer het schip gebruikt is voor een handeling, die bij onherroepelijk geworden rechterlijk vonnis tot veroordeling wegens
                  een misdrijf en oplegging van een boete van de vierde categorie of hoger, of een gevangenisstraf van tenminste twee jaren,
                  geleid heeft.» In aanvulling ontvangen de leden graag een reactie op het voorstel om de e-grond in zijn geheel te schrappen.
               </text:p>
      <text:p text:style-name="algemeen">De leden van de ChristenUnie-fractie constateren dat wordt voorgesteld dat wanneer een onder Nederlandse vlag varend schip
                  zorgt voor schade voor andere schepen, zich daarop bevindende opvarenden of daarop aanwezige lading dit schip als ultimum
                  remedium de zeebrief moet kunnen worden afgenomen. Deze leden vragen waarom, gezien het feit dat het als ultimum remedium
                  is bedoeld, het begrip schade niet nader is gespecificeerd
               </text:p>
      <text:p text:style-name="algemeen">De leden van de ChristenUnie-fractie lezen dat naar aanleiding van opmerkingen van de Raad van State de tweede nieuwe intrekkingsgrond
                  is aangescherpt (onderdeel e van artikel 8, vierde lid). Hier staat nu dat sprake moet zijn van een ernstige inbreuk op de
                  rechtsorde als gevolg waarvan de betrekkingen van het Koninkrijk met een of meer andere staten ernstig worden benadeeld. Genoemde
                  leden constateren dat in de Memorie van Toelichting is aangegeven dat vooral gedacht moet worden aan overtredingen van internationale
                  normen die op zichzelf een ernstige inbreuk maken op de rechtsorde.
               </text:p>
      <text:p text:style-name="algemeen">Genoemde leden constateren dat deze formulering niet uitsluit dat het dus ook kan gaan om normen die niet internationaal gedragen
                  zijn. Genoemde leden vragen dan welke normen worden gehanteerd. De Nederlandse of die van de staat met welke Nederland betrekkingen
                  heeft? In de Memorie van Toelichting staat immers dat het veelal zal gaan om situaties waarin ook een ernstige inbreuk op
                  de rechtsorde zou worden gemaakt als de handelingen waartegen de andere staat bezwaar maakt op Nederlands territoir of in
                  Nederlandse territoriale wateren zouden plaatsvinden.
               </text:p>
      <text:p text:style-name="algemeen">Genoemde leden vragen of deze formulering er niet toe kan leiden dat er een grijs gebied ontstaat waarbij het imago van Nederland
                  als vlaggenstaat en de betrekkingen met de andere staat kunnen gaan prevaleren boven een beoordeling op grond van internationale
                  of Nederlandse rechtsnormen. Deze leden vragen om een nadere onderbouwing ten aanzien van de vraag in hoeverre de e-grond
                  zich verhoudt tot de artikelen 10 en 11 EVRM (vrijheid van meningsuiting en vergadering).
               </text:p>
      <text:p text:style-name="algemeen">Naast het feit dat het nut en noodzaak van dit wetsvoorstel de leden van de fractie van de Partij voor de Dieren volledig
                  ontgaan, hebben zij ook nog een groot aantal vragen over de inhoud van de wetswijziging. Er zijn juridisch nog grote vraagtekens
                  bij het wetsvoorstel te plaatsen. De intrekkingsgronden zoals die nu geformuleerd zijn, laten teveel ruimte open voor interpretatie.
                  Er zijn vraagtekens te zetten bij het wetsvoorstel ten aanzien van de intrekkingsgronden en of deze met voldoende rechtswaarborgen
                  omkleed zijn. Wat is de reactie van de regering hierop? Daarnaast maakt het wetsvoorstel niet duidelijk wanneer precies een
                  zeebrief kan worden ingetrokken, waarmee de rechtszekerheid in het geding is. Wat is de reactie van de regering hierop?
               </text:p>
      <text:p text:style-name="alineagroep">De beoogde intrekkingsgronden brengen ook een risico met zich mee dat buitenlandse mogendheden, naar aanleiding van een demonstratieve
                     handeling met een schip, een diplomatiek conflict extra hoog opspelen. Maakt Nederland zich met de nieuwe d- en e-gronden
                     niet kwetsbaar voor druk van derde staten die menen dat de rechtsorde door Nederlandse schepen aangetast wordt en hiertegen
                     moet worden opgetreden, ook wanneer de onrechtmatigheid van het handelen van het schip niet door de rechter getoetst is?
                  </text:p>
      <text:p text:style-name="alineagroep.end">Doordat de intrekkingsgronden nu erg breed gedefinieerd zijn, is er gerede kans op het zogenaamde «chilling-effect», waar
                     ook het Europees Hof van Justitie aandacht aan schenkt. Hierdoor zou het immers reëel zijn dat organisaties geen actie meer
                     durven te ondernemen, omdat zij geraakt zouden kunnen worden door deze bepalingen en daarbij moeten vrezen voor het verlies
                     van hun zeebrief. Onderschrijft de regering dat van de nu geformuleerde intrekkingsgronden een «chilling effect» uit kan gaan?
                     Zo ja, wat is zij van plan hier tegen te ondernemen? Zo nee, waar baseert de regering dat op?
                  </text:p>
      <text:p text:style-name="alineagroep">Het wetsvoorstel spreekt van twee intrekkingsgronden. De d-grondslag geldt voor intrekking in geval van het verrichten van
                     handelingen die tot gevolg kunnen hebben dat schade wordt toegebracht aan andere schepen, dier opvarenden of lading. Deze
                     omschrijving is erg breed. De leden van de fractie van de Partij voor de Dieren vragen dan ook wat hier concreet mee bedoeld
                     wordt en wie wanneer bepaalt wanneer hier sprake van is –en op basis van welke gegegevens. Wat is de definitie van schade
                     in deze context? Deze leden zijn van mening dat (geringe) schades bij dit soort demonstraties onvermijdelijk zijn, en dat
                     deze intrekkingsgrond dan ook veel te ruim gedefinieerd is. Wat is de reactie van de regering hierop?
                  </text:p>
      <text:p text:style-name="alineagroep.end">Ook wanneer een schip zodanig wordt gebruikt dat een ernstige inbreuk wordt gemaakt op de rechtsorde als gevolg waarvan de
                     betrekkingen van het Koninkrijk met een of meer andere staten ernstig worden benadeeld kan een grondslag voor intrekking zijn,
                     de e-grond. Wat wordt hier concreet bedoeld met «ernstige inbreuk»? Welke rechtsorde wordt in deze context bedoeld, de Nederlandse
                     of dat van een derde land? De leden van de fractie van de Partij voor de Dieren vinden de e-grond veel te subjectief. Er zou
                     misschien zelfs gesproken kunnen worden van ondeugdelijk. Bij dit soort demonstraties gaat het immers bijna per definitie
                     om uitingen die door het ontvangende land als schokkend en aanstootgevend worden ervaren. Artikel 10 van het EVRM geeft volgens
                     het Europees Hof zelfs bescherming aan het uitdragen van meningen naar een land waar ze als bijzonder schokkend worden ervaren.
                     Kan de regering uitleggen hoe de e-grond in overeenstemming kan zijn met artikel 10 van de EVRM? Hoe verhoudt de legitimiteit
                     van de e-grond zich tot de uitspraak van het Europees Hof voor de Rechten van de Mens (EHRM) waaruit blijktdat bescherming
                     van de internationale betrekkingen geen zelfstandige reden mag zijn om de uitoefening van artikel 10 aan beperkingen te onderwerpen?
                     Waarom wordt verkozen om de e-grond niet strafrechtelijk maar bestuursrechtelijk en dus politiek te regelen?
                  </text:p>
      <text:p text:style-name="algemeen">De e-grond is juridisch gezien dus zeer omstreden terwijl de noodzaak onduidelijk is. Ook de Raad van State heeft forse kritiek.
                  Kan de regering een voorbeeld geven van een geval waarbij nu de effectieve bestuursmaatregelen ontbreken en waarvoor de e-grond
                  uitkomst moet bieden? In de Memorie van Toelichting wordt namelijk al geschreven dat in de praktijk niet snel zal leiden tot
                  intrekking van de zeebrief. Kan de regering aangeven in welke situatie de e-grond een meerwaarde heeft ten opzichte van de
                  d-grond? In het nader rapport wordt gesteld dat voor gebruik van de e-grond gedacht moet worden aan overtredingen van internationale
                  normen. Welke normen worden hiermee bedoeld en waar zijn deze te vinden? Hoe hebben omliggende vlaggenstaten geregeld dat
                  bij overtredingen die een ernstige inbreuk maken op de rechtsorde de zeebrief kan worden ingetrokken? De e-grond is bedoeld
                  voor situaties waarbij sprake is van een ernstige inbreuk op de rechtsorde, kan de regering voorbeelden geven waarbij sprake
                  zou zijn van een ernstige inbreuk op de rechtsorde, maar niet van schade?
               </text:p>
      <text:p text:style-name="algemeen">De e-grond lijkt ook niet tot rechtsgelijkheid te zorgen, gezien schepen die gebruikt worden voor demonstratieve doeleinden
                  eerder in beeld komen dan schepen die zich aan ernstige misdrijven op zee schuldig maken die niet op zeer directe wijze het
                  belang van één of meerdere staten treffen, zoals dumping van gif of illegale visserij op de hoge zee. Hoe wordt de rechtsgelijkheid
                  met de e-grond beschermd? Waarom wordt de mogelijkheid de zeebrief in te trekken onder de e-grond beperkt tot situaties waarin
                  de betrekkingen van het Koninkrijk benadeeld zijn? Wanneer de regering nieuwe middelen in handen wil hebben om tegen ernstige
                  schendingen van de rechtsorde op te treden, waarom wordt dit dan afhankelijk gemaakt van de opvattingen van derde staten?
               </text:p>
      <text:p text:style-name="algemeen">Zou de nieuwe e-grond ook ingezet kunnen worden tegen Nederlandse zeeschepen die zichzelf aan ernstige overtreding van milieuregels,
                  zoals dumping op zee of overbevissing, schuldig maken? Is hiervoor eerst vereist dat er sprake is van schade aan de betrekkingen
                  van het Koninkrijk met een derde staat, zoals uit de e-grond naar voren komt?
               </text:p>
      <text:p text:style-name="ondertekening">De voorzitter van de vaste commissie voor Infrastructuur en Milieu,</text:p>
      <text:p text:style-name="ondertekening.end">Snijder-Hazelhoff </text:p>
      <text:p text:style-name="ondertekening">De adjunct-griffier van de vaste commissie voor Infrastructuur en Milieu,</text:p>
      <text:p text:style-name="ondertekening.end">De Be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8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