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87</text:p>
          </table:table-cell>
          <table:table-cell office:value-type="string" table:number-columns-spanned="2" table:style-name="parlementair.kopcel3">
            <text:p text:style-name="headtable.dossiertitel"> Aanpassing van de Wet arbeid vreemdelingen in verband met de introductie van de referent in de Vreemdelingenwet 2000 en verkorting
            van de wachttermijn voor seizoenswerke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86114-d27e103" text:note-class="footnote"><text:note-citation text:label="1">1</text:note-citation><text:note-body><text:p> Samenstelling: Van den Berg (SGP), Swenker (VVD), Terpstra (CDA) vicevoorzitter, Vedder-Wubben (CDA), Biermans (VVD), Kneppers-Heijnert
                  (VVD), Van Driel (PvdA) voorzitter, Meulenbelt (SP), Ten Hoeve (OSF(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</text:p>
          </table:table-cell>
          <table:covered-table-cell/>
        </table:table-row>
      </table:table>
      <text:p text:style-name="algemeen">Vastgesteld 9 november 2010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87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