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7
               </text:p>
          </table:table-cell>
          <table:table-cell office:value-type="string" table:number-columns-spanned="2" table:style-name="parlementair.kopcel3">
            <text:p text:style-name="headtable.dossiertitel"> Aanpassing van de Wet arbeid vreemdelingen in verband met de introductie van de referent in de Vreemdelingenwet 2000 en verkorting
            van de wachttermijn voor seizoenswerker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AMENDEMENT VAN DE LEDEN AZMANI EN VAN HIJUM
            </text:p>
            <text:p text:style-name="headtable.datum">Vastgesteld 6 oktober 2010</text:p>
          </table:table-cell>
          <table:covered-table-cell/>
        </table:table-row>
      </table:table>
      <text:p text:style-name="kamerstukdatum">Ontvangen 
               
            </text:p>
      <text:p text:style-name="amendement">De ondergetekenden stellen het volgende amendement voor:</text:p>
      <text:p text:style-name="lid"><text:span text:style-name="lidnr">I<text:tab/></text:span></text:p>
      <text:p text:style-name="wat">In artikel I wordt, na onderdeel A, een onderdeel ingevoegd, luidende:</text:p>
      <text:p text:style-name="lid"><text:span text:style-name="lidnr">Aa<text:tab/></text:span></text:p>
      <text:p text:style-name="wat">Aan artikel 9 wordt een lid toegevoegd, luidende:</text:p>
      <text:section text:name="artikeltekst.d10099e132" text:style-name="wijziging.block">
        <text:list text:style-name="list-style-1">
          <text:list-item text:start-value="3">
            <text:p text:style-name="list.single"> Bij algemene maatregel van bestuur worden regels gesteld omtrent de weigeringsgronden als bedoeld in de onderdelen j en k.
                                       De voordracht voor een krachtens deze onderdelen vast te stellen algemene maatregel van bestuur wordt niet eerder gedaan dan
                                       vier weken nadat het ontwerp aan beide kamers der Staten-Generaal is overlegd.
                                    </text:p>
          </text:list-item>
        </text:list>
      </text:section>
      <text:p text:style-name="lid"><text:span text:style-name="lidnr">II<text:tab/></text:span></text:p>
      <text:p text:style-name="wat">Artikel I, onderdeel C, artikel 12a wordt als volgt gewijzigd:</text:p>
      <text:p text:style-name="wat-labeled">1. Voor de tekst wordt de aanduiding 1. geplaatst.
                     </text:p>
      <text:p text:style-name="wat-labeled">2. Er wordt een lid toegevoegd, luidende:
                     </text:p>
      <text:section text:name="artikeltekst.d10099e175" text:style-name="wijziging.block">
        <text:list text:style-name="list-style-2">
          <text:list-item text:start-value="2">
            <text:p text:style-name="list.single"> Bij algemene maatregel van bestuur worden regels gesteld omtrent de intrekkingsgronden als bedoeld in de onderdelen a en
                                 b. De voordracht voor een krachtens deze onderdelen vast te stellen algemene maatregel van bestuur wordt niet eerder gedaan
                                 dan vier weken nadat het ontwerp aan beide kamers der Staten-Generaal is overlegd.
                              </text:p>
          </text:list-item>
        </text:list>
      </text:section>
      <text:h text:outline-level="2" text:style-name="divisiekop1">Toelichting
               </text:h>
      <text:p text:style-name="amendement">Met dit amendement wordt bewerkstelligd dat het beleid omtrent de nieuwe weigerings- en intrekkingsgronden, welke in overleg
                  met het Uitvoeringsinstituut werknemersverzekeringen ontwikkeld zal worden, bij algemene maatregel van bestuur zal worden
                  vastgesteld. De betreffende algemene maatregel van bestuur zal vervolgens een voorhangprocedure bij de Tweede Kamer der Staten-Generaal
                  doorlopen.
               </text:p>
      <text:p text:style-name="ondertekening">Azmani </text:p>
      <text:p text:style-name="ondertekening.end">Van Hiju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87,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