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1000*"/>
    </style:style>
    <style:style style:family="table-column" style:name="table.1.col3">
      <style:table-column-properties style:rel-column-width="7000*"/>
    </style:style>
    <style:style style:family="table-column" style:name="table.1.col4">
      <style:table-column-properties style:rel-column-width="1000*"/>
    </style:style>
    <style:style style:family="table" style:name="table.2">
      <style:table-properties table:align="margins"/>
    </style:style>
    <style:style style:family="table-column" style:name="table.2.col1">
      <style:table-column-properties style:rel-column-width="4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87
               </text:p>
          </table:table-cell>
          <table:table-cell office:value-type="string" table:number-columns-spanned="2" table:style-name="parlementair.kopcel3">
            <text:p text:style-name="headtable.dossiertitel"> Aanpassing van de Wet arbeid vreemdelingen in verband met de introductie van de referent in de Vreemdelingenwet 2000 en verkorting
            van de wachttermijn voor seizoenswerker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29 april 2010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1.</text:p>
          </table:table-cell>
          <table:table-cell office:value-type="string"/>
          <table:table-cell office:value-type="string">
            <text:p text:style-name="Table_20_Contents_Left">Algemeen</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able:table-cell office:value-type="string">
            <text:p text:style-name="Table_20_Contents_Left">Introductie van de referent in de Vreemdelingenwet 2000</text:p>
          </table:table-cell>
          <table:table-cell office:value-type="string">
            <text:p text:style-name="Table_20_Contents_Left">2</text:p>
          </table:table-cell>
        </table:table-row>
        <table:table-row>
          <table:table-cell office:value-type="string"/>
          <table:table-cell office:value-type="string">
            <text:p text:style-name="Table_20_Contents_Left">a.</text:p>
          </table:table-cell>
          <table:table-cell office:value-type="string">
            <text:p text:style-name="Table_20_Contents_Left">Boetebeleid minister van Justitie zoals geïntroduceerd bij Wet Modern migratiebeleid</text:p>
          </table:table-cell>
          <table:table-cell office:value-type="string">
            <text:p text:style-name="Table_20_Contents_Left">3</text:p>
          </table:table-cell>
        </table:table-row>
        <table:table-row>
          <table:table-cell office:value-type="string"/>
          <table:table-cell office:value-type="string">
            <text:p text:style-name="Table_20_Contents_Left">b.</text:p>
          </table:table-cell>
          <table:table-cell office:value-type="string">
            <text:p text:style-name="Table_20_Contents_Left">Vijfjaarstermijn</text:p>
          </table:table-cell>
          <table:table-cell office:value-type="string">
            <text:p text:style-name="Table_20_Contents_Left">4</text:p>
          </table:table-cell>
        </table:table-row>
        <table:table-row>
          <table:table-cell office:value-type="string"/>
          <table:table-cell office:value-type="string">
            <text:p text:style-name="Table_20_Contents_Left">c.</text:p>
          </table:table-cell>
          <table:table-cell office:value-type="string">
            <text:p text:style-name="Table_20_Contents_Left">Intrekking van het erkend referentschap zoals geïntroduceerd bij Wet Modern migratiebeleid</text:p>
          </table:table-cell>
          <table:table-cell office:value-type="string">
            <text:p text:style-name="Table_20_Contents_Left">5</text:p>
          </table:table-cell>
        </table:table-row>
        <table:table-row>
          <table:table-cell office:value-type="string"/>
          <table:table-cell office:value-type="string">
            <text:p text:style-name="Table_20_Contents_Left">d.</text:p>
          </table:table-cell>
          <table:table-cell office:value-type="string">
            <text:p text:style-name="Table_20_Contents_Left">Samenwerking UWV-IND in verband met gegevensuitwisseling</text:p>
          </table:table-cell>
          <table:table-cell office:value-type="string">
            <text:p text:style-name="Table_20_Contents_Left">6</text:p>
          </table:table-cell>
        </table:table-row>
        <table:table-row>
          <table:table-cell office:value-type="string">
            <text:p text:style-name="Table_20_Contents_Left">3.</text:p>
          </table:table-cell>
          <table:table-cell office:value-type="string"/>
          <table:table-cell office:value-type="string">
            <text:p text:style-name="Table_20_Contents_Left">De positie van geestelijk bedienaren</text:p>
          </table:table-cell>
          <table:table-cell office:value-type="string">
            <text:p text:style-name="Table_20_Contents_Left">6</text:p>
          </table:table-cell>
        </table:table-row>
        <table:table-row>
          <table:table-cell office:value-type="string">
            <text:p text:style-name="Table_20_Contents_Left">4.</text:p>
          </table:table-cell>
          <table:table-cell office:value-type="string"/>
          <table:table-cell office:value-type="string">
            <text:p text:style-name="Table_20_Contents_Left">Verkorting van de wachttermijn voor seizoenswerkers</text:p>
          </table:table-cell>
          <table:table-cell office:value-type="string">
            <text:p text:style-name="Table_20_Contents_Left">7</text:p>
          </table:table-cell>
        </table:table-row>
        <table:table-row>
          <table:table-cell office:value-type="string"/>
          <table:table-cell office:value-type="string">
            <text:p text:style-name="Table_20_Contents_Left">a.</text:p>
          </table:table-cell>
          <table:table-cell office:value-type="string">
            <text:p text:style-name="Table_20_Contents_Left">WW-rechten voor seizoenswerkers</text:p>
          </table:table-cell>
          <table:table-cell office:value-type="string">
            <text:p text:style-name="Table_20_Contents_Left">7</text:p>
          </table:table-cell>
        </table:table-row>
        <table:table-row>
          <table:table-cell office:value-type="string"/>
          <table:table-cell office:value-type="string">
            <text:p text:style-name="Table_20_Contents_Left">b.</text:p>
          </table:table-cell>
          <table:table-cell office:value-type="string">
            <text:p text:style-name="Table_20_Contents_Left">Effect en behoefte van de kortere wachtperiode</text:p>
          </table:table-cell>
          <table:table-cell office:value-type="string">
            <text:p text:style-name="Table_20_Contents_Left">8</text:p>
          </table:table-cell>
        </table:table-row>
        <table:table-row>
          <table:table-cell office:value-type="string">
            <text:p text:style-name="Table_20_Contents_Left">5.</text:p>
          </table:table-cell>
          <table:table-cell office:value-type="string"/>
          <table:table-cell office:value-type="string">
            <text:p text:style-name="Table_20_Contents_Left">Verkorting van de wachttermijn voor asielzoekers</text:p>
          </table:table-cell>
          <table:table-cell office:value-type="string">
            <text:p text:style-name="Table_20_Contents_Left">8</text:p>
          </table:table-cell>
        </table:table-row>
        <table:table-row>
          <table:table-cell office:value-type="string">
            <text:p text:style-name="Table_20_Contents_Left">6.</text:p>
          </table:table-cell>
          <table:table-cell office:value-type="string"/>
          <table:table-cell office:value-type="string">
            <text:p text:style-name="Table_20_Contents_Left">Overig</text:p>
          </table:table-cell>
          <table:table-cell office:value-type="string">
            <text:p text:style-name="Table_20_Contents_Left">9</text:p>
          </table:table-cell>
        </table:table-row>
        <table:table-row>
          <table:table-cell office:value-type="string">
            <text:p text:style-name="Table_20_Contents_Left">7.</text:p>
          </table:table-cell>
          <table:table-cell office:value-type="string"/>
          <table:table-cell office:value-type="string">
            <text:p text:style-name="Table_20_Contents_Left">Artikelsgewijs</text:p>
          </table:table-cell>
          <table:table-cell office:value-type="string">
            <text:p text:style-name="Table_20_Contents_Left">10</text:p>
          </table:table-cell>
        </table:table-row>
      </table:table>
      <text:p text:style-name="Table.End"/>
      <text:h text:outline-level="2" text:style-name="divisie_kop.kopopmaak_vet">1. Algemeen
               </text:h>
      <text:p text:style-name="algemeen">Met belangstelling hebben wij kennis genomen van de vragen en opmerkingen van de leden van de vaste kamercommissie. Wij danken
                  de leden voor hun positieve inbreng. Graag gaan wij hieronder in op de nog resterende vragen van de leden van de CDA-, PvdA-,
                  VVD-, en ChristenUnie-fractie. De beantwoording is zo ingericht dat vragen over eenzelfde onderdeel bij elkaar genomen zijn.
                  
               </text:p>
      <text:h text:outline-level="2" text:style-name="divisie_kop.kopopmaak_vet">2. Introductie van de referent in de Vreemdelingenwet 2000
               </text:h>
      <text:p text:style-name="algemeen">De introductie van de referent in de Vreemdelingenwet 2000 gaat mede gepaard met de introductie van handhavingsinstrumenten
                  voor de minister van Justitie. Als de minister van Justitie (IND) deze instrumenten gebruikt ten aanzien van referenten die
                  arbeidsmigranten naar Nederland hebben laten overkomen, doet zich vervolgens de vraag voor of hieraan ook gevolgen verbonden
                  moeten worden in die zin dat de tewerkstellingsvergunning ingetrokken danwel geweigerd wordt. Dit nu is vervat in een nieuwe
                  discretionaire bevoegdheid voor UWV te weten het toepassen van een nieuwe intrekkings- en weigeringsgrond in het geval de
                  IND een handhavingsmaatregel heeft opgelegd. 
               </text:p>
      <text:p text:style-name="alineagroep">De leden van de PvdA- en VVD-fractie vragen wat de overwegingen zijn om te kiezen voor een facultatief principe. Een facultatief
                     principe geeft Uitvoeringsinstituut werknemersverzekeringen (UWV) de mogelijkheid om naar alle redelijkheid en proportionaliteit
                     te handelen. Een boete kan namelijk worden opgelegd voor een enkele administratieve overtreding zoals het ontbreken van een
                     bewijsstuk in de vreemdelingenadministratie van de werkgever. Het dwingend intrekken van de tewerkstellingsvergunning enkel
                     om die reden zou buitenproportioneel zijn. Uitgangspunt is dat UWV de handhaving van het Modern migratiebeleid ondersteunt
                     bij niet-bonafide werkgevers, zoals in de memorie van toelichting van het wetsvoorstel is gesteld. In alle gevallen zal UWV
                     echter ook een eigenstandige afweging moeten maken. 
                  </text:p>
      <text:p text:style-name="alineagroep.end">Voor die eigen afweging zijn meerdere factoren van belang zoals bijvoorbeeld de ervaring die UWV heeft met desbetreffende
                     werkgever of het gegeven dat er (eerder) een Wav-boete is opgelegd alsmede de reden waarom de IND een sanctie had opgelegd.
                     UWV zal daarvoor ook informatie van de Arbeidsinspectie inwinnen c.q. ontvangen. Alle factoren bijeengenomen leveren een totaalbeeld
                     op basis waarvan UWV een afweging maakt alvorens te beslissen om de facultatieve weigerings/intrekkingsgrond toe te passen.
                     Daarnaast zal in de toekomst ook rekening gehouden worden met de in het kader van de notitie Herziening Wet arbeid vreemdelingen
                     (Wav) (Kamerstukken II 2009/10, 32 144, nr. 1) aangekondigde nieuwe weigerings/intrekkingsgronden in verband met aantoonbaar slecht werkgeverschap. 
                  </text:p>
      <text:p text:style-name="algemeen">Het uitvoeringsbeleid ter uitoefening van de discretionaire bevoegdheid van UWV zal neerslaan in de reeds bestaande ministeriële
                  regeling «Uitvoeringsregels Wet arbeid vreemdelingen behorende bij het Delegatie- en Uitvoeringsbesluit Wet arbeid vreemdelingen»
                  (Uitvoeringsregels Wav). Deze ministeriële regeling zal zijn aangepast zodra het wetsvoorstel Modern migratiebeleid alsmede
                  onderhavig wetsvoorstel door beide kamers zijn aanvaard zo antwoorden wij de leden van de ChristenUnie-fractie op hun vraag
                  wanneer de regering verwacht het aanvullende beleid over de weigerings- en intrekkingsgronden rond te hebben.
               </text:p>
      <text:p text:style-name="algemeen">De leden van de CDA-fractie vragen in welke gevallen UWV over zal gaan tot weigering of intrekking van een tewerkstellingsvergunning.
                  De leden van de ChristenUnie-fractie vragen om geïnformeerd te worden over het beleid omtrent de nieuwe weigerings- en intrekkingsgronden.
                  De leden van de VVD-fractie vragen in welke gevallen er wel, en in welke gevallen er geen reden zal zijn voor intrekking of
                  weigering van de tewerkstellingsvergunning, en verzoeken om meer duidelijkheid te verschaffen over de uitoefening van deze
                  discretionaire bevoegdheid door UWV. Hierboven is reeds geconstateerd dat UWV een eigenstandige afweging maakt voor de toepassing
                  van de discretionaire bevoegdheid met inachtneming van de regels zoals deze zullen worden opgenomen in de Uitvoeringsregels
                  Wav. UWV is gehouden bij de uitoefening van haar bevoegdheden deze in acht te nemen (artikel 2 Delegatie- en Uitvoeringsbesluit
                  Wet arbeid vreemdelingen). Daarnaast is er verband met het boetebeleid van de minister van Justitie. Daarom wordt in de hieronderstaande
                  alinea kort samengevat wat dit boetebeleid inhoudt.
               </text:p>
      <text:h text:outline-level="3" text:style-name="divisie_kop.kopopmaak_cur">2a. Boetebeleid minister van Justitie zoals geïntroduceerd bij Wet Modern migratiebeleid
               </text:h>
      <text:p text:style-name="algemeen">Het wetsvoorstel Modern migratiebeleid kent een bestuurlijke boete met een maximum hoogte van € 3000,– voor ondernemingen,
                  rechtspersonen en andere organisaties en € 1500,– voor natuurlijke personen. Het maximale boetebedrag van € 3000,–  of  € 1500,–
                  kan worden verhoogd met 50% tot € 4500,– respectievelijk € 2250,– indien er binnen twee jaar recidive plaats vindt. Het boetebeleid
                  van de IND kent ondermeer de waarschuwing. Bij een eerste overtreding volgt, in de regel, eerst een waarschuwing en geen boete.
                  Wanneer de overtreding echter ernstig is, wordt direct tot boete-oplegging overgegaan. In zeer ernstige gevallen zal de IND
                  direct aangifte doen bij het Openbaar Ministerie. Bij het bepalen van de hoogte van de boete houdt de IND rekening met de
                  ernst van de overtreding, de mate waarin deze aan de overtreder kan worden verweten, en de omstandigheden waaronder de overtreding
                  is gepleegd. De hoogte van de totale boete per referent is niet gemaximeerd. Indien een referent meerdere overtredingen heeft
                  gepleegd ten aanzien van één vreemdeling of dezelfde overtreding heeft gepleegd ten aanzien van meerdere vreemdelingen, kunnen
                  er evenzoveel boetes worden opgelegd. 
               </text:p>
      <text:p text:style-name="alineagroep">Het boetebeleid van de IND geeft indicaties voor het toepassen van de discretionaire bevoegdheid UWV.</text:p>
      <text:list text:style-name="list-style-1">
        <text:list-item>
          <text:p text:style-name="list.start">Het in de wet gestelde boetehoogte is een maximumbedrag. De IND kan lagere boetes opleggen, afhankelijk van bijvoorbeeld de
                           soort overtreding. De IND zal voor wat betreft de boetehoogte onderscheid maken tussen de administratieplicht, de informatieplicht
                           en de zorgplicht. Daarnaast zal de IND de boetehoogte minderen als er sprake is van niet verwijtbaarheid en verzachtende omstandigheden.
                           De hoogte van de boete geeft UWV al een duidelijke (eerste) indicatie aangaande de beslissing om de facultatieve bepaling
                           wel of niet toe te passen. 
                        </text:p>
        </text:list-item>
        <text:list-item>
          <text:p text:style-name="list.cont">Verhoogde boete ingeval van recidive. Bij een herhaalde overtreding van eenzelfde wettelijke verplichting, kan de IND een
                           verhoogde boete opleggen. In antwoord op de leden van de CDA-fractie kan gesteld worden dat indien UWV constateert dat er
                           door de IND een verhoogde boete is opgelegd ingevolge recidive, dit een zwaar meewegende factor is bij de beslissing om de
                           facultatieve intrekkings/weigeringsgrond wel of niet toe te passen. 
                        </text:p>
        </text:list-item>
        <text:list-item>
          <text:p text:style-name="list.end">Het aantal opgelegde boetes per referent is tenslotte een laatste indicatie voor UWV om de intrekkings/weigeringsgrond van
                           de tewerkstellingsvergunning wel of niet toe te passen.
                        </text:p>
        </text:list-item>
      </text:list>
      <text:p text:style-name="alineagroep">Indien een referent een bestuurlijke boete heeft gehad vanwege ernstige schendingen van het referentschap is dat zeker een
                     indicatie waar UWV rekening mee zal houden bij haar beslissing om de facultatieve intrekkings/weigeringsgrond toe te passen,
                     is het antwoord op de vraag van de leden van de PvdA-fractie die willen weten of er bij situaties waarbij sprake is van beboeting
                     vanwege ernstige schendingen van het referentschap, soms toch een tewerkstellingsvergunning wordt verleend. 
                  </text:p>
      <text:p text:style-name="alineagroep">Een onderwijsinstelling kan bijvoorbeeld een overtreding begaan op het niet nakomen van de informatieplicht over de studievoortgang
                     van de vreemdeling. Als de betreffende student ook arbeid verricht zal UWV de tewerkstellingsvergunning intrekken indien blijkt
                     dat er géén studievoortgang is en de IND om die reden de verblijfsvergunning intrekt. Dit is al mogelijk op grond van artikel
                     12, eerste lid, onder b, van de Wav. 
                  </text:p>
      <text:p text:style-name="alineagroep">Hetzelfde geval kan zich voordoen als een werkgever beboet is vanwege het niet nakomen van de informatieplicht om te melden
                     dat de vreemdeling niet meer bij hem werkzaam is. Als de vreemdeling niet in dienst is getreden bij een andere referent, dan
                     zal in zulke gevallen de verblijfsvergunning moeten worden ingetrokken. De tewerkstellingsvergunning wordt dan vervolgens
                     ingetrokken op basis van artikel 12, eerste lid, onder b, van de Wav. Omdat de praktijk nog moet uitwijzen op welke gronden
                     boeteoplegging zal plaatsvinden is nu op voorhand niet te zeggen in welke gevallen de tewerkstellingsvergunning zeker wordt
                     geweigerd, zoals de leden van de PvdA-fractie vragen. Daarbij toont bovenstaand voorbeeld aan dat de huidige intrekkingsgronden
                     in sommige gevallen eveneens bruikbaar zijn. 
                  </text:p>
      <text:p text:style-name="alineagroep">De leden van de VVD-fractie vragen in hoeverre het Europees Verdrag tot bescherming van de rechten van de mens en de fundamentele
                     vrijheden (EVRM) een belemmering vormt om de tewerkstellingsvergunning in te kunnen trekken, ook als sprake is van een terechte
                     intrekkingsgrond. 
                  </text:p>
      <text:p text:style-name="alineagroep">In artikel 12a Wav (nieuw) worden facultatieve intrekkingsgronden geregeld. Het UWV heeft op grond van dit artikel een discretionaire
                     bevoegdheid om een tewerkstellingsvergunning in te trekken. Het uitvoeringsbeleid ter uitoefening van de discretionaire bevoegdheid
                     van UWV zal neerslaan in de reeds bestaande ministeriële regeling «Uitvoeringsregels Wet arbeid vreemdelingen behorende bij
                     het Delegatie- en Uitvoeringsbesluit Wet arbeid vreemdelingen» (Uitvoeringsregels Wav). Het UWV dient bij het gebruik maken
                     van zijn discretionaire bevoegdheid het ontwikkelde beleid te volgen bij het nemen van een beslissing omtrent het wel of niet
                     intrekken. 
                  </text:p>
      <text:p text:style-name="alineagroep.end">In beginsel vormt het EVRM geen belemmering voor de intrekking van een tewerkstellingsvergunning. Aan de eis van artikel 6
                     EVRM inzake «het recht op een eerlijk proces» wordt voldaan. Tegen de intrekking kan bezwaar en beroep worden ingesteld. 
                  </text:p>
      <text:h text:outline-level="3" text:style-name="divisie_kop.kopopmaak_cur">2b Vijfjaarstermijn
               </text:h>
      <text:p text:style-name="algemeen">Op advies van de Raad van State is opgenomen dat ten hoogste 5 jaar nadat een boete is gegeven, dit als een weigerings- of
                  intrekkingsgrond voor een tewerkstellingsvergunning kan gelden. De leden van de CDA-fractie vragen hoe deze termijn van 5
                  jaar is bepaald. De leden van de CDA-fractie vragen tevens of er ook een uitwerking zal komen van de mogelijkheden om een
                  langere periode nadat een boete is opgelegd vast te stellen, bijvoorbeeld indien een referent herhaaldelijk de Vreemdelingenwet
                  heeft overtreden?
               </text:p>
      <text:p text:style-name="algemeen">Met de periode van maximaal vijf jaar is aangesloten bij dezelfde periode die in artikel 2e van het reeds door uw Kamer aangenomen
                  wetsvoorstel Modern migratiebeleid van het moderne migratiebeleid wordt gehanteerd om onbetrouwbare referenten – bijvoorbeeld
                  van kennismigranten – erkenning als referent te onthouden. Het gaat hier om een maximumtermijn. Er zal geen uitwerking komen
                  voor een langere periode omdat deze periode dient om te voorkomen dat na een onevenredig lange termijn alsnog een tewerkstellingsvergunning
                  wordt geweigerd danwel ingetrokken. De Raad van State adviseerde om uit het oogpunt van rechtszekerheid en het vertrouwensbeginsel
                  een dergelijke termijn te stellen. Bij herhaaldelijke beboeting schuift de termijn overigens op, immers na elke boete start
                  weer een «nieuwe» 5-jaarstermijn. 
               </text:p>
      <text:h text:outline-level="3" text:style-name="divisie_kop.kopopmaak_cur">2c. Intrekking van het erkend referentschap zoals geïntroduceerd bij Wet Modern migratiebeleid
               </text:h>
      <text:p text:style-name="algemeen">De leden van van ChristenUnie-fractie vragen hoe het intrekken van het erkend referentschap zich verhoudt met het intrekken
                  van de tewerkstellingsvergunning, terwijl de leden van de VVD-fractie vragen of er voorbeelden genoemd kunnen worden van redenen
                  voor intrekking van het referentschap, waarbij de tewerkstellingsvergunning toch niet zou moeten worden ingetrokken.
               </text:p>
      <text:p text:style-name="algemeen">Het erkend referentschap kan bijvoorbeeld worden ingetrokken als de betrouwbaarheid ontbreekt. In de memorie van toelichting
                  bij het wetsvoorstel Modern migratiebeleid wordt omschreven om welke redenen de minister van Justitie (IND) kan overgaan tot
                  het intrekken van het erkend referentschap. In grote lijnen komt het erop neer dat als een onderneming of rechtspersoon zich
                  niet houdt aan de verplichtingen die samengaan met het erkend referentschap, hem de toegang tot de versnelde procedure moet
                  kunnen worden onthouden. In de nota naar aanleiding van het verslag inzake het wetsvoorstel Modern migratiebeleid wordt gesteld
                  dat intrekking van de erkenning als referent slechts in ernstige gevallen plaatsvindt. Daarvan zal in ieder geval sprake zijn
                  bij uitbuiting van migranten, mensensmokkel of illegale tewerkstelling door de referent. Het spreekt voor zich dat bij intrekking
                  om redenen van uitbuiting en mensensmokkel de tewerkstellingsvergunning ingetrokken wordt. Indien het erkend referentschap
                  wordt ingetrokken om redenen van het schenden van de administratieve- of informatieverplichtingen is er minder reden voor
                  UWV om de tewerkstellingsvergunning in te trekken danwel te weigeren.
               </text:p>
      <text:p text:style-name="algemeen">Het kan voorkomen dat een erkend referent tegelijkertijd migranten tewerkstelt waarvoor wel en waarvoor geen tewerkstellingsvergunningsplicht
                  geldt. Wordt het erkend referentschap van een dergelijke referent ingetrokken, dan is het nog de vraag of vervolgens ook de
                  tewerkstellingsvergunningen moeten worden ingetrokken van de arbeidsmigranten. Het intrekken van het erkend referentschap
                  laat dus onverlet dat bij dezelfde (erkend) referent arbeid in loondienst kan plaatsvinden. Bij een multinational kunnen zowel
                  kennismigranten als arbeidsmigranten werken. Het intrekken van het erkend referentschap met betrekking tot de kennismigranten
                  raakt de arbeidsmigranten niet (er heeft immers een toetsing op individuele basis plaats gevonden via de tewerkstellingsvergunningsplicht).
                  Wel zal de intrekking een signaal zijn voor UWV waar zij rekening mee kan houden indien hetzelfde bedrijf opnieuw tewerkstellingsvergunningsaanvragen
                  doet. Of er sprake is van weigering hangt geheel van de omstandigheden af. In de Uitvoeringsregels van de Wav zal ruimte zijn
                  voor UWV om met de omstandigheden rekening te houden.
               </text:p>
      <text:p text:style-name="algemeen">Ook bij de categorie migranten die voor studie naar Nederland komt is er veelal geen sprake van dat de tewerkstellingsvergunning
                  van studenten die bijkomende arbeid verrichten, dient te worden ingetrokken indien het erkend referentschap van de onderwijsinstelling
                  wordt ingetrokken. Het gaat immers om arbeid die bij een werkgever wordt verricht die niet als referent van de student optreedt.
                  Het ligt anders indien de verblijfsvergunning van de (studie)migrant wordt ingetrokken.
               </text:p>
      <text:p text:style-name="algemeen">Een onderneming hoeft niet persé in Nederland te zijn gevestigd om als (erkend) referent op te treden antwoorden wij op de
                  vraag van de leden van VVD-fractie. Werkgevers die gevestigd zijn in het buitenland komen ook in aanmerking voor het erkend
                  referentschap. De voorwaarden hiervoor zijn opgenomen in het wetsvoorstel Modern migratiebeleid (Kamerstukken II 2008/09,
                  32 052, nr 2). Om als referent erkend te worden, zal een werkgever in elk geval moeten zijn ingeschreven in het handelsregister, voor
                  zover vereist op grond van de Handelsregisterwet 2007. Buiten Nederland gevestigde werkgevers (ondernemingen of rechtspersonen)
                  zullen in Nederland over een hoofd- of nevenvestiging moeten beschikken – dat is een gebouw waar een duurzame uitoefening
                  van activiteiten van deze onderneming of rechtspersoon plaatsvindt – of in Nederland worden vertegenwoordigd door een gevolmachtigde
                  handelsagent, die als referent kan optreden. Het bedrijf(sonderdeel) in Nederland dat een dienstverband met de vreemdeling
                  heeft, zal als referent worden beschouwd. Voor het geval er sprake is van een arbeidscontract met een buitenlands bedrijf,
                  zal het bedrijf(sonderdeel) in Nederland dat een tewerkstellingsvergunning voor de vreemdeling aanvraagt, de referent zijn.
                  Het onderhavige voorstel tot wijziging van de Wav is dus ook op deze erkende referenten van toepassing. Indien de erkenning
                  als referent van de buiten Nederland gevestigde onderneming of rechtspersoon is ingetrokken of indien zijn aanvraag tot erkenning
                  is afgewezen, kan een door deze werkgever ingediende aanvraag voor een tewerkstellingsvergunning worden afgewezen. In deze
                  zin kan deze wetswijziging ook gevolgen hebben voor buitenlandse werkgevers.
               </text:p>
      <text:h text:outline-level="3" text:style-name="divisie_kop.kopopmaak_cur">2d. Samenwerking UWV-IND in verband met gegevensuitwisseling
               </text:h>
      <text:p text:style-name="algemeen">De leden van de PvdA-fractie willen graag vernemen hoe de samenwerking tussen IND en UWV-Werkbedrijf wordt vormgegeven zodat
                  UWV ook altijd op de hoogte wordt gebracht indien er een (erkend) referentschap is geweigerd of ingetrokken? Hoe is, voor
                  wat betreft de informatie uitwisseling, de samenwerking tussen beide organisaties geregeld? De leden van de CDA-fractie vragen
                  of een eerdere intrekking van het referentschap door de IND na 5 jaar nog voor UWV zichtbaar blijft in de database van UWV.
               </text:p>
      <text:p text:style-name="algemeen">UWV en IND zijn met elkaar in gesprek op weg naar goede samenwerkingsafspraken. Het ligt in de bedoeling om toe te werken
                  naar elektronische uitwisseling van relevante gegevens. Momenteel is UWV bezig met de herinrichting van de ICT-infrastructuur,
                  waarbij zij ook rekening houdt met velden die gevuld kunnen worden op basis van informatie van de IND. Ook zal gekeken worden
                  naar hoe lang deze informatie zichtbaar blijft in de database van UWV. Het uitgangpunt is dat de informatie met elkaar wordt
                  gedeeld, maar dat niet teveel onnodige gegevens gewisseld worden. Het zal altijd mogelijk blijven om incidenteel zaken op
                  te vragen naast de elektronische uitwisseling. 
               </text:p>
      <text:h text:outline-level="2" text:style-name="divisie_kop.kopopmaak_vet">3. De positie van geestelijk bedienaren
               </text:h>
      <text:p text:style-name="algemeen">Bij de eerdere behandeling van de notitie Herziening Wet arbeid vreemdelingen (Kamerstukken II 2009/10, 32 144, nr. 1) heeft de regering toegezegd in de Uitvoeringsregels Wav met betrekking tot het erkende referentschap rekening te houden
                  met de positie van geestelijke bedienaren. De leden van de ChristenUnie-fractie vragen of de regering inmiddels meer informatie
                  kan verstrekken over de verdere uitwerking van de uitvoeringsregels en de voorwaarden. Ook vragen deze leden of de regering
                  naast geestelijk bedienaren die een armoedebelofte doen tevens rekening gaat houden met geestelijk bedienaren die door middel
                  van giften in hun levensbehoefte voorzien. Bovendien is er sprake van dat voor geestelijk bedienaren de vergoedingen zoals
                  kost en inwoning worden meegenomen in de berekening om tot het verplicht gestelde niveau van het wettelijk minimumloon te
                  komen. Hoe moet dit in de praktijk uitgevoerd worden en levert dit geen onnodige belemmering op voor het werk van geestelijke
                  bedienaren?
               </text:p>
      <text:p text:style-name="algemeen">Zoals aan de Tweede Kamer reeds is gemeld in de notitie Herziening Wet arbeid vreemdelingen, wordt aan de voorwaarden voor
                  religieuze referenten nog nadere invulling gegeven in de proeftuin die de IND heeft gestart. Deze pilot ziet op het verblijf
                  van vreemdelingen die naar Nederland komen voor religieuze doeleinden. In deze pilot, waaraan ook UWV deelneemt, wordt bezien
                  hoe in de Wav-regelgeving recht kan worden gedaan aan de bijzondere positie van deze categorie vreemdelingen. Hierbij gaat
                  het om zowel de toets aan de Wet minimumloon en minimumvakantiebijslag als de toets aan de arbeidsmarkt. Hoe dit in de praktijk
                  uitgevoerd gaat worden, zal blijken na afronding van de pilot: het doel van de pilot is om voor SZW en UWV ervaring op te
                  doen met het gewijzigde beleid van de IND. De uitkomsten van de pilot zullen worden verwerkt in de Wav-regelgeving. 
               </text:p>
      <text:p text:style-name="algemeen">Op de vragen van de leden van de ChristenUnie-fractie op welke wijze de regering verwacht dat dit wetsvoorstel bijdraagt aan
                  de handhaving van het integratiebeleid van geestelijke bedienaren wil de regering er graag op wijzen dat in de memorie van
                  toelichting is gesteld dat deze wijzigingen, binnen de kaders die de vrijheid van godsdienst en de scheiding tussen kerk en
                  staat stellen, bijdragen aan de handhaving van het migratiebeleid. 
               </text:p>
      <text:h text:outline-level="2" text:style-name="divisie_kop.kopopmaak_vet">4. Verkorting van de wachttermijn voor seizoenswerkers
               </text:h>
      <text:h text:outline-level="3" text:style-name="divisie_kop.kopopmaak_cur">4a. WW-rechten voor seizoenswerkers
               </text:h>
      <text:p text:style-name="algemeen">Een aantal vragen van zowel de leden van de CDA-fractie, de leden van de PvdA-fractie en de leden van de VVD-fractie gaat
                  over de WW- en bijstandsrechten voor seizoenswerkers. 
               </text:p>
      <text:p text:style-name="algemeen">Om in aanmerking te komen voor een WW-uitkering dient een werkloze te voldoen aan de referte-eis in de WW. De referte-eis
                  houdt in dat in de 36 weken onmiddellijk voorafgaande aan de eerste dag van werkloosheid in ten minste 26 weken als werknemer
                  arbeid moet zijn verricht (art. 17 WW). Met uitzondering van EU-onderdanen (incl. Bulgaren en Roemenen) geldt voor migranten
                  die voor seizoens(gebonden)arbeid naar Nederland komen, dat zij op basis van de vreemdelingenwetgeving een verblijfsvergunning
                  krijgen voor maximaal 24 weken. Deze beperking tot 24 weken heeft tot gevolg dat deze migranten geen recht op een werkloosheidsuitkering
                  krijgen. Zij voldoen immers niet aan de referte-eis van de WW. Om te voorkomen dat migranten bij opnieuw verblijf wel aan
                  de referte-eis zouden voldoen, is op dit moment in de Wav een wachtperiode ingevoerd van 28 weken. Deze wachtperiode wordt
                  in onderhavig wetsvoorstel ingekort tot 14 weken. De gewijzigde duur van de wachtperiode heeft echter geen gevolgen voor de
                  opbouw van WW-rechten: nog steeds geldt dat bij hernieuwd verblijf niet aan de referte-eis wordt voldaan. Door de referte-eis
                  is de wachtperiode dus lang genoeg om te voorkomen dat er door derdelanders WW-rechten worden opgebouwd zo antwoorden wij
                  de leden van de CDA-fractie, en wijziging van de wachtperiode heeft daarom geen consequenties voor de aanspraak op de WW.
                  
               </text:p>
      <text:p text:style-name="algemeen">Ook heeft wijziging van de wachtperiode geen consequenties voor de aanspraak op bijstand voor EU-onderdanen die als seizoenswerker
                  in Nederland aan de slag gaan. Een recht op bijstand kan alleen ontstaan indien de belanghebbende in Nederland woonachtig
                  is. Een EU-onderdaan die tijdelijk als seizoenswerker in Nederland verblijft, behoort daarom in beginsel niet tot de kring van rechthebbenden
                  in de Wet werk en bijstand (WWB).
               </text:p>
      <text:p text:style-name="alineagroep">Het antwoord op de vraag van de leden van de VVD-fractie wat de regering ten principale vindt van het feit dat arbeidsmigranten
                     die op tijdelijke basis naar Nederland komen rechten op WW opbouwen en de kans dus bestaat dat zij hier in een uitkering belanden
                     luidt als volgt:
                  </text:p>
      <text:p text:style-name="alineagroep.end">Arbeidsmigranten zijn verzekerd voor de werknemersverzekeringen als zij legaal in Nederland verblijven en werken. Dat principe
                     verandert niet. 
                  </text:p>
      <text:p text:style-name="alineagroep">De leden van de VVD-fractie vragen welke gevolgen de kortere wachtperiode heeft voor de snelheid en de hoogte van het opgebouwde
                     WW-recht, in relatie tot de Verordening (EEG) nr. 1408/71.
                  </text:p>
      <text:p text:style-name="alineagroep.end">De wachtperiode in de Wav staat los van de Verordening (EEG) nr. 1408/71 (per 1 mei 2010 Verordening (EEG) nr. 883/2004).
                     Deze Verordening regelt dat verzekerde perioden in andere EU-lidstaten meetellen alsof die in Nederland zijn vervuld. Door
                     het meetellen van die verzekerde perioden kan het zijn dat aan de referte-eis voor de WW wordt voldaan en iemand recht heeft
                     op een WW-uitkering. Deze samentelling vindt altijd plaats en staat los van het feit of er een wachtperiode is in de Wav en
                     hoe lang die wachtperiode is. De in dit wetsvoorstel voorgestelde verkorting van de wachtperiode leidt er dus niet toe dat
                     in relatie tot de Verordening (EEG) nr. 1408/71 er eerder of een hogere WW-uitkering moet worden betaald.
                  </text:p>
      <text:h text:outline-level="3" text:style-name="divisie_kop.kopopmaak_cur">4b. Effect en behoefte van de kortere wachtperiode
               </text:h>
      <text:p text:style-name="algemeen">Is onderzocht welke effecten de verkorte wachtperiode zal hebben op de instroom van seizoenswerkers als ook op het aantal
                  aanvragen voor een tewerkstellingsvergunning vragen leden van de CDA-fractie? 
               </text:p>
      <text:p text:style-name="alineagroep">Nee, dit is niet onderzocht, omdat daarover in algemene zin weinig te zeggen valt. De instroom van seizoenswerkers is sterk
                     afhankelijk van conjuncturele ontwikkelingen, ontwikkelingen op de nationale en Europese arbeidsmarkt(en) en van ontwikkelingen
                     in de sector land- en tuinbouw: nagenoeg alle tewerkstellingsvergunningen voor seizoenswerk worden voor deze branche afgegeven,
                     de afgelopen twee jaar bijna allemaal ten behoeve van Bulgaren en Roemenen.
                  </text:p>
      <text:p text:style-name="alineagroep.end">Ik wijs erop dat de verkorte wachtperiode niets te maken heeft met (wijzigingen in) de toetsing van tewerkstellingsvergunningen
                     aanvragen (waaronder de arbeidsmarkttoets en de toets op marktconforme beloning) door UWV. Voordeel voor een werkgever is
                     wel dat hij eerder dezelfde werknemer opnieuw kan tewerkstellen. Het aantal tewerkstellingsvergunningen voor seizoenswerk
                     (UWV verleende er 2900 in 2009) zal dus afhangen van de beschikbaarheid van prioritair arbeidsaanbod (Nederlanders, maar ook
                     bijvoorbeeld Polen) voor de werkzaamheden, zo antwoorden wij op de vraag van de leden van de VVD-fractie. 
                  </text:p>
      <text:h text:outline-level="2" text:style-name="divisie_kop.kopopmaak_vet">5. Verkorting van de wachttermijn voor asielzoekers
               </text:h>
      <text:p text:style-name="algemeen">De leden van de PvdA- en ChristenUnie-fractie leggen een relatie met asielzoekers. Het kabinet is echter naar analogie van
                  dit wetsvoorstel niet voornemens om de maximale werktermijn voor asielzoekers ook te verlengen zo antwoordden wij de leden
                  van de PvdA-fractie.
               </text:p>
      <text:p text:style-name="algemeen">Ten aanzien van de verkorting van de wachttijd voor seizoensarbeid wijzen de leden van de PvdA-fractie de minister van Sociale
                  Zaken en Werkgelegenheid graag op de vergelijking met de maximale totale arbeid per jaar voor asielzoekers. Als een wachttijd
                  van slechts 14 weken (waardoor er per jaar meer gewerkt kan gaan worden door migranten) afdoende is om geen WW-rechten op
                  te bouwen, waarom kunnen asielzoekers dan ook niet een langere periode per jaar werken, langer dan de huidige maximale 24
                  weken?
               </text:p>
      <text:p text:style-name="algemeen">De leden van de ChristenUnie-fractie merken op dat Vluchtelingenwerk Nederland er op heeft gewezen dat asielzoekers onder
                  voorwaarden 24 weken per jaar mogen werken, met een wachttijd van 28 weken. Heeft de aanpassing van de Wav uitgaande van rechtsgelijkheid
                  nog gevolgen voor de wachttijd voor asielzoekers, zo willen de leden van de ChristenUnie-fractie weten. 
               </text:p>
      <text:p text:style-name="alineagroep">Arbeidsmigranten zijn een wezenlijk andere categorie migranten dan asielzoekers in procedure. Omdat er bij vergelijking van
                     deze twee categorieën naar het oordeel van de regering geen sprake is van «gelijke gevallen» hoeven asielzoekers door de overheid
                     ook niet gelijk aan arbeidsmigranten te worden behandeld. Het principe van rechtsgelijkheid is hier naar mijn oordeel dan
                     ook niet van toepassing.
                  </text:p>
      <text:p text:style-name="alineagroep.end">Voor asielzoekers geldt naast het niet-opbouwen van WW-rechten ook de overweging dat een forse uitbreiding van de periode
                     waarin (per jaar) gewerkt mag worden ten onrechte door betrokkenen opgevat kan worden als een publiek signaal dat honorering
                     van de asielaanvraag en daarmee permanent verblijf in ons land waarschijnlijk is. Bovendien kan het uitbreiden van de werkperiode
                     leiden tot een aanzuigende werking op asielzoekers en daarmee ook op het ontstaan van een sluiproute voor arbeidsmigratie.
                     Tenslotte wijst de regering er ook op dat de per 1 juli 2010 in te voeren verbeterde asielprocedure er naar verwachting toe
                     zal leiden dat het aantal asielzoekers dat binnen een half jaar een beschikking krijgt toeneemt. Daarmee zullen het belang
                     van het verrichten van betaalde arbeid tijdens de procedure en de relevantie van een eventuele uitbreiding van de huidige
                     werkperiode afnemen. 
                  </text:p>
      <text:p text:style-name="algemeen">De leden van de PvdA-fractie willen graag vernemen hoe lang de asielprocedure van asielzoekers die behoren tot de beroepsbevolking
                  gemiddeld duurt, en welk percentage van die procedures langer duurt dan 6 maanden? Graag actuele cijfers en de ontwikkelingen
                  hieromtrent over de laatste jaren.
               </text:p>
      <text:p text:style-name="algemeen">Uit informatie van de IND is gebleken dat in 2008 60% van de asielzoekers die behoren tot de beroepsbevolking korter dan zes
                  maanden in procedure waren. In 2009 was 48% van de asielzoekers korter dan zes maanden in procedure<text:note text:id="ID-d27e781" text:note-class="footnote"><text:note-citation text:label="1">1</text:note-citation><text:note-body><text:p> Omdat het in de praktijk weinig voorkomt dat alleenstaande minderjarige vreemdelingen of kinderen van asielzoekersgezinnen
                  werken, is als minimumleeftijd voor de leeftijd van 18 jaar gekozen.
               </text:p></text:note-body></text:note>.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Gemiddelde procedureduur van asielzoekers in de leeftijd van 18 tot 65, in dagen</text:p>
          </table:table-cell>
          <table:table-cell office:value-type="string">
            <text:p text:style-name="Table_20_Contents_Right">358 </text:p>
            <text:p text:style-name="Table_20_Contents_Right">(8847 procedures)</text:p>
          </table:table-cell>
          <table:table-cell office:value-type="string">
            <text:p text:style-name="Table_20_Contents_Right">237 </text:p>
            <text:p text:style-name="Table_20_Contents_Right">(8863 procedures)</text:p>
          </table:table-cell>
          <table:table-cell office:value-type="string">
            <text:p text:style-name="Table_20_Contents_Right">228 </text:p>
            <text:p text:style-name="Table_20_Contents_Right">(13540 procedures)</text:p>
          </table:table-cell>
        </table:table-row>
        <table:table-row>
          <table:table-cell office:value-type="string">
            <text:p text:style-name="Table_20_Contents_Left">Percentage van het aantal asielprocedures dat langer dan zes maanden duurde, ten opzichte van het totaal aantal procedures</text:p>
          </table:table-cell>
          <table:table-cell office:value-type="string">
            <text:p text:style-name="Table_20_Contents_Right">53%</text:p>
            <text:p text:style-name="Table_20_Contents_Right">(4675 van 8847)</text:p>
          </table:table-cell>
          <table:table-cell office:value-type="string">
            <text:p text:style-name="Table_20_Contents_Right">40%</text:p>
            <text:p text:style-name="Table_20_Contents_Right">(3577 van 8863)</text:p>
          </table:table-cell>
          <table:table-cell office:value-type="string">
            <text:p text:style-name="Table_20_Contents_Right">52%</text:p>
            <text:p text:style-name="Table_20_Contents_Right">(7078 van 13540)</text:p>
          </table:table-cell>
        </table:table-row>
      </table:table>
      <text:p text:style-name="Table.End"/>
      <text:h text:outline-level="2" text:style-name="divisie_kop.kopopmaak_vet">6. Overig
               </text:h>
      <text:p text:style-name="algemeen">Tot slot vragen de leden van de VVD-fractie of de regering alle onderdelen van onderliggend wetsvoorstel heeft voorgelegd
                  aan UWV en zo ja, wat was het oordeel van UWV hierover?  
               </text:p>
      <text:p text:style-name="algemeen">Op 16 juli 2009 is het onderhavige wetsvoorstel aan de Raad van Bestuur van UWV voorgelegd ter toetsing van de uitvoeringsaspecten.
                  De Raad van Bestuur UWV heeft daarop geantwoord dat de voorgestelde wijzigingen uitvoerbaar zijn. Daarbij is aangegeven dat
                  wel vereist is dat afspraken worden gemaakt tussen IND en UWV over wederzijdse gegevensuitwisseling als ook het -in afstemming
                  met SZW en de IND- ontwikkelen van nieuw sanctiebeleid. 
               </text:p>
      <text:h text:outline-level="2" text:style-name="divisie_kop.kopopmaak_vet">7. Artikelsgewijs
               </text:h>
      <text:p text:style-name="tussenkop"><text:span text:style-name="tussenkop_cur">Artikel I, Wijziging van de Wet arbeid vreemdelingen, onderdeel C</text:span></text:p>
      <text:p text:style-name="algemeen">De leden van de ChristenUnie-fractie constateren dat de voorgestelde aanpassing van de Wav (artikel 12a) nieuwe gronden bevat
                  om een reeds afgegeven tewerkstellingsvergunning in te trekken. Dit kan volgens de voorgestelde wetswijziging als er een bestuurlijke
                  boete is opgelegd of indien de referent gestraft is op grond van artikel 108 van die wet. Hiervoor wordt een periode van vijf
                  jaar voorafgaande aan de aanvraag van de tewerkstellingsvergunning in acht genomen. 
               </text:p>
      <text:p text:style-name="algemeen">De leden van de ChristenUnie-fractie vragen de regering om toe te lichten of deze nieuwe bepaling ook met terugwerkende kracht
                  geldt voor afgegeven tewerkstellingsvergunningen die zijn afgegeven voordat de nu voorgestelde aanpassingen van de Wav in
                  werking treden.
               </text:p>
      <text:p text:style-name="algemeen">Dit wetsvoorstel kent onmiddellijke werking. Dit betekent dat indien een erkend referentschap nadat de wet inwerking is getreden
                  wordt ingetrokken, geschorst of geweigerd, een tewerkstellingsvergunning kan worden ingetrokken ook al is deze afgegeven voordat
                  de wet inwerking is getreden. Hetzelfde geldt als een referent of een erkend referent een bestuurlijke boete op grond van
                  artikel 55a van de Vreemdelingenwet 2000 is opgelegd of er op grond van artikel 108 Vreemdelingenwet 2000 gestraft is. Dit
                  wetsvoorstel kent evenwel geen terugwerkende kracht. Dit betekent dat een tewerkstellingsvergunning alleen kan worden ingetrokken
                  indien de feiten waarvoor de bestuurlijke boete of straf is opgelegd gepleegd zijn na de inwerkingtreding van deze wet.
               </text:p>
      <text:p text:style-name="tussenkop"><text:span text:style-name="tussenkop_cur">Artikel II, inwerkingtreding</text:span></text:p>
      <text:p text:style-name="algemeen">Wanneer zullen de voorgestelde wijziging van de Wav in werking gaan treden, zo vragen de leden van de ChristenUnie-fractie
                  aan de regering. Waar hangt het moment van inwerkingtreding van af en hoe is dit gerelateerd aan de notitie Herziening Wet
                  arbeid vreemdelingen, zo willen deze leden weten.
               </text:p>
      <text:p text:style-name="algemeen">De inwerkingtreding van onderhavig wetsvoorstel zal niet eerder kunnen zijn dan het moment van inwerkingtreding van het wetsvoorstel
                  Modern migratiebeleid. Het gaat immers om wijzigingen die direct samenhangen met het Modern migratiebeleid, en waar gelijktijdige
                  inwerkingtreding de voorkeur heeft. De wijzigingen die zijn aangekondigd in de notitie Herziening Wet arbeid vreemdelingen
                  volgen een eigenstandig traject. Deze wijzigingen hebben ondermeer tot doel om vereenvoudiging te bewerkstelligen, net zoals
                  dat bij Modern migratiebeleid het geval is, doch zij hebben geen zodanige samenhang daarmee dat gelijktijdige inwerkingtreding
                  noodzakelijk is.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87,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