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 april 2010
               
            </text:p>
      <text:p text:style-name="algemeen">Het voorstel van wet wordt als volgt gewijzigd:</text:p>
      <text:p text:style-name="algemeen">1. Artikel I wordt gewijzigd als volgt.</text:p>
      <text:p text:style-name="algemeen">a. Onderdeel C wordt gewijzigd als volgt:</text:p>
      <text:p text:style-name="algemeen">In artikel 1, subonderdeel e, wordt «toegang tot een openbaar lichaam» vervangen door: toegang tot de openbare lichamen.</text:p>
      <text:p text:style-name="algemeen">b. Na onderdeel C wordt een onderdeel ingevoegd, luidende:</text:p>
      <text:p text:style-name="tussenkop">
            <text:span text:style-name="tussenkop_rom">Ca</text:span>
         </text:p>
      <text:p text:style-name="algemeen">In artikel I wordt na artikel 1 een artikel ingevoegd, luidende:</text:p>
      <text:p text:style-name="tussenkop">
            <text:span text:style-name="tussenkop_vet">Artikel 1a</text:span>
         </text:p>
      <text:list text:style-name="list-style-1">
        <text:list-item text:start-value="1">
          <text:p text:style-name="list.start">Deze wet is, met uitzondering van hoofdstuk 2, van overeenkomstige toepassing op:
                     </text:p>
          <text:list>
            <text:list-item text:start-value="1">
              <text:p text:style-name="list.start">Nederlanders, geboren buiten Bonaire, Sint Eustatius en Saba;
                           </text:p>
            </text:list-item>
            <text:list-item text:start-value="2">
              <text:p text:style-name="list.cont">Nederlanders die buiten Bonaire, Sint Eustatius en Saba de Nederlandse nationaliteit verkregen hebben.
                           </text:p>
            </text:list-item>
          </text:list>
        </text:list-item>
        <text:list-item text:start-value="2">
          <text:p text:style-name="list.cont">In afwijking van het eerste lid, is deze wet niet van overeenkomstige toepassing op Nederlanders die op dan wel in Aruba,
                        Curaçao, Sint Maarten of het Europese deel van Nederland zijn geboren of de Nederlandse nationaliteit hebben verkregen, indien
                        en voor zover deze wet niet op beide ouders dan wel, wanneer deze Nederlander alleen een moeder heeft, de moeder van toepassing
                        is.
                     </text:p>
        </text:list-item>
        <text:list-item text:start-value="3">
          <text:p text:style-name="list.cont">In afwijking van het eerste lid, is deze wet evenmin van overeenkomstige toepassing op Nederlanders, die:
                     </text:p>
          <text:list>
            <text:list-item text:start-value="1">
              <text:p text:style-name="list.cont">direct voorafgaand aan 10 oktober 2010 gedurende een ononderbroken periode van tenminste een jaar hun woonplaats als bedoeld
                              in artikel 10, eerste lid, van Boek 1 van het Burgerlijk Wetboek van de Nederlandse Antillen hebben gehad op de eilanden Bonaire,
                              Sint Eustatius of Saba en die geboren zijn op dan wel in Aruba, Curaçao, Sint Maarten of het Europese deel van Nederland,
                              dan wel in Aruba, Curaçao, Sint Maarten of het Europese deel van Nederland de Nederlandse nationaliteit verkregen hebben;
                           </text:p>
            </text:list-item>
            <text:list-item text:start-value="2">
              <text:p text:style-name="list.end">kinderen zijn van de onder a bedoelde Nederlanders en direct voorafgaand aan 10 oktober 2010 gedurende een ononderbroken periode
                              van tenminste een jaar hun woonplaats hebben gehad op de eilanden Bonaire, Sint Eustatius of Saba.
                           </text:p>
            </text:list-item>
          </text:list>
        </text:list-item>
      </text:list>
      <text:p text:style-name="algemeen">c. In onderdeel D, artikel 2k, eerste lid, wordt «de vreemdelingen in persoon» vervangen door: de vreemdeling in persoon.</text:p>
      <text:p text:style-name="algemeen">d. Onderdeel D, Hoofdstuk 3 Toegang, komt te luiden:</text:p>
      <text:p text:style-name="tussenkop">
            <text:span text:style-name="tussenkop_vet">HOOFDSTUK 3 TOEGANG</text:span>
         </text:p>
      <text:p text:style-name="tussenkop">
            <text:span text:style-name="tussenkop_vet">Artikel 2m</text:span>
         </text:p>
      <text:list text:style-name="list-style-2">
        <text:list-item text:start-value="1">
          <text:p text:style-name="list.start">Een ieder begeeft zich bij grensoverschrijding langs een grensdoorlaatpost binnen de tijd dat deze is opengesteld en vervoegt
                        zich aldaar bij een ambtenaar belast met de grensbewaking.
                     </text:p>
        </text:list-item>
        <text:list-item text:start-value="2">
          <text:p text:style-name="list.end">Bij of krachtens algemene maatregel van bestuur worden de plaatsen aangewezen, waar, al dan niet tijdelijke, grensdoorlaatposten
                        zijn gevestigd en worden de tijden vastgesteld gedurende welke de grensdoorlaatposten zijn opengesteld.
                     </text:p>
        </text:list-item>
      </text:list>
      <text:p text:style-name="tussenkop">
            <text:span text:style-name="tussenkop_vet">Artikel 2n</text:span>
         </text:p>
      <text:list text:style-name="list-style-3">
        <text:list-item text:start-value="1">
          <text:p text:style-name="list.start">Degene aan wie de toegang is geweigerd, dient de openbare lichamen onmiddellijk te verlaten met inachtneming van daartoe gegeven
                        aanwijzingen van de ambtenaar belast met de grensbewaking.
                     </text:p>
        </text:list-item>
        <text:list-item text:start-value="2">
          <text:p text:style-name="list.cont">Indien de persoon, bedoeld in het eerste lid, de openbare lichamen is binnengekomen aan boord van een vaartuig of luchtvaartuig
                        in gebruik bij een vervoersonderneming, dient hij de openbare lichamen onmiddellijk te verlaten met dat vervoer of een hem
                        door een ambtenaar belast met de grensbewaking aangewezen vervoermiddel.
                     </text:p>
        </text:list-item>
        <text:list-item text:start-value="3">
          <text:p text:style-name="list.end">De verplichtingen, bedoeld in het eerste en tweede lid, gelden niet indien de persoon, bedoeld in het eerste lid, een vreemdeling
                        is die een aanvraag tot het verlenen van een verblijfsvergunning voor bepaalde tijd onder een beperking verband houdend met
                        bescherming als bedoeld in artikel 12a heeft ingediend en daarop nog niet is beslist.
                     </text:p>
        </text:list-item>
      </text:list>
      <text:p text:style-name="tussenkop">
            <text:span text:style-name="tussenkop_vet">Artikel 2o</text:span>
         </text:p>
      <text:list text:style-name="list-style-4">
        <text:list-item text:start-value="1">
          <text:p text:style-name="list.start">De vreemdeling aan wie de toegang is geweigerd kan worden verplicht zich op te houden in een door de ambtenaar belast met
                        de grensbewaking aangewezen ruimte of plaats.
                     </text:p>
        </text:list-item>
        <text:list-item text:start-value="2">
          <text:p text:style-name="list.cont">Een ruimte of plaats, bedoeld in het eerste lid, kan worden beveiligd tegen ongeoorloofd vertrek.
                     </text:p>
        </text:list-item>
        <text:list-item text:start-value="3">
          <text:p text:style-name="list.cont">Bij of krachtens algemene maatregel van bestuur kunnen regels worden gesteld met betrekking tot het voor de beveiligde ruimte
                        of plaats, bedoeld in het tweede lid, geldende regime, waaronder begrepen de nodige beheersmaatregelen.
                     </text:p>
        </text:list-item>
        <text:list-item text:start-value="4">
          <text:p text:style-name="list.end">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 Indien het voorstel van wet wordt ingetrokken of indien
                        een van beide kamers van de Staten-Generaal besluit het voorstel niet aan te nemen, wordt de algemene maatregel van bestuur
                        ingetrokken.
                     </text:p>
        </text:list-item>
      </text:list>
      <text:p text:style-name="tussenkop">
            <text:span text:style-name="tussenkop_vet">Artikel 2p</text:span>
         </text:p>
      <text:p text:style-name="algemeen">Indien de vreemdeling aan wie de toegang is geweigerd op grond van enig wettelijk voorschrift dan wel een voor Nederland bindend
                  besluit van een volkenrechtelijke organisatie zijn vrijheid is ontnomen, blijft de toegang geweigerd.
               </text:p>
      <text:p text:style-name="tussenkop">
            <text:span text:style-name="tussenkop_vet">Artikel 2q</text:span>
         </text:p>
      <text:list text:style-name="list-style-5">
        <text:list-item text:start-value="1">
          <text:p text:style-name="list.start">De vervoerder door wiens tussenkomst een persoon aan een grens of binnen het grondgebied van de openbare lichamen wordt gebracht,
                        neemt de nodige maatregelen en houdt het toezicht dat redelijkerwijs van hem kan worden gevorderd om te voorkomen dat door
                        de persoon niet wordt voldaan aan artikel 2r, eerste lid, onder a en b dan wel een voor Nederland bindend besluit van een
                        volkenrechtelijke organisatie.
                     </text:p>
        </text:list-item>
        <text:list-item text:start-value="2">
          <text:p text:style-name="list.cont">De vervoerder kan worden verplicht om een afschrift te nemen van het op de vreemdeling betrekking hebbende document voor grensoverschrijding
                        en dit ter hand te stellen aan de ambtenaar belast met de grensbewaking.
                     </text:p>
        </text:list-item>
        <text:list-item text:start-value="3">
          <text:p text:style-name="list.cont">De vervoerder, bedoeld in het eerste lid, kan ten behoeve van de grensbewaking en het tegengaan van illegale immigratie worden
                        verplicht passagiersgegevens te verzamelen en te verstrekken aan de ambtenaren belast met de grensbewaking.
                     </text:p>
        </text:list-item>
        <text:list-item text:start-value="4">
          <text:p text:style-name="list.cont">De vervoerder, bedoeld in het eerste lid, vervoert op aanwijzing van de ambtenaar belast met grensbewaking degene aan wie
                        de toegang is geweigerd terug naar de plaats, het land of de derde staat van waar zij die persoon heeft vervoerd.
                     </text:p>
        </text:list-item>
        <text:list-item text:start-value="5">
          <text:p text:style-name="list.cont">Bij of krachtens algemene maatregel van bestuur worden nadere regels gesteld omtrent de toepassing van het eerste tot het
                        met het derde lid.
                     </text:p>
        </text:list-item>
        <text:list-item text:start-value="6">
          <text:p text:style-name="list.end">Het eerste tot en met het derde lid zijn ook van toepassing op iedere vervoerder die zich buiten de openbare lichamen schuldig
                        maakt aan schending van de in die leden bedoelde verplichtingen.
                     </text:p>
        </text:list-item>
      </text:list>
      <text:p text:style-name="tussenkop">
            <text:span text:style-name="tussenkop_vet">Artikel 2r</text:span>
         </text:p>
      <text:list text:style-name="list-style-6">
        <text:list-item text:start-value="1">
          <text:p text:style-name="list.start">De ambtenaar belast met de grensbewaking weigert de toegang aan een vreemdeling die:
                     </text:p>
          <text:list>
            <text:list-item text:start-value="1">
              <text:p text:style-name="list.start">niet in het bezit is van een geldig document voor grensoverschrijding;
                           </text:p>
            </text:list-item>
            <text:list-item text:start-value="2">
              <text:p text:style-name="list.cont">indien hij visumplichtig is, geen houder is van een voor toegang benodigd visum voor kort verblijf, terugkeervisum of machtiging
                              tot voorlopig verblijf, tenzij de vreemdeling houder is van een geldige verblijfstitel;
                           </text:p>
            </text:list-item>
            <text:list-item text:start-value="3">
              <text:p text:style-name="list.cont">het doel en de omstandigheden van het voorgenomen verblijf niet aannemelijk kan maken;
                           </text:p>
            </text:list-item>
            <text:list-item text:start-value="4">
              <text:p text:style-name="list.cont">niet kan aantonen dat hij beschikt over voldoende middelen van bestaan voor zowel de duur van het voorgenomen verblijf als
                              voor de terugreis naar de plaats of het land van herkomst of voor de doorreis naar een plaats of derde land waar de toegang
                              is gewaarborgd, dan wel niet in staat is deze middelen rechtmatig te verwerven; of
                           </text:p>
            </text:list-item>
            <text:list-item text:start-value="5">
              <text:p text:style-name="list.cont">een gevaar vormt voor de openbare orde, de openbare veiligheid, de volksgezondheid of de internationale betrekkingen.
                           </text:p>
            </text:list-item>
          </text:list>
        </text:list-item>
        <text:list-item text:start-value="2">
          <text:p text:style-name="list.cont">De ambtenaar belast met de grensbewaking kan de toegang tot de openbare lichamen weigeren aan een vreemdeling die eerder de
                        maximale duur van het toegestane verblijf in de openbare lichamen heeft overschreden.
                     </text:p>
        </text:list-item>
        <text:list-item text:start-value="3">
          <text:p text:style-name="list.cont">De ambtenaar belast met de grensbewaking weigert de toegang aan de vreemdeling die is gesignaleerd ter fine van weigering
                        van de toegang, tenzij Onze Minister de toegang noodzakelijk acht op grond van klemmende redenen van humanitaire aard, in
                        het belang van het land of de internationale betrekkingen.
                     </text:p>
        </text:list-item>
        <text:list-item text:start-value="4">
          <text:p text:style-name="list.cont">De ambtenaar belast met de grensbewaking weigert niet dan ingevolge een bijzondere aanwijzing van Onze Minister de toegang
                        aan een vreemdeling die te kennen geeft dat hij bescherming nodig heeft.
                     </text:p>
        </text:list-item>
        <text:list-item text:start-value="5">
          <text:p text:style-name="list.end">Bij of krachtens algemene maatregel van bestuur kunnen regels worden gesteld over de toepassing van het eerste tot en met
                        het vierde lid.
                     </text:p>
        </text:list-item>
      </text:list>
      <text:p text:style-name="tussenkop">
            <text:span text:style-name="tussenkop_vet">Artikel 2s</text:span>
         </text:p>
      <text:list text:style-name="list-style-7">
        <text:list-item text:start-value="1">
          <text:p text:style-name="list.start">De ambtenaar belast met de grensbewaking onderwerpt een ieder bij grensoverschrijding aan een minimale controle ter vaststelling
                        van de identiteit en nationaliteit op basis van het document voor grensoverschrijding.
                     </text:p>
        </text:list-item>
        <text:list-item text:start-value="2">
          <text:p text:style-name="list.end">De minimale controle behelst een onderzoek van het document voor grensoverschrijding en op niet-systematische basis een onderzoek
                        naar signaleringen ter fine van opsporing en een onderzoek naar signaleringen ter fine van weigering van toegang en verblijf.
                     </text:p>
        </text:list-item>
      </text:list>
      <text:p text:style-name="tussenkop">
            <text:span text:style-name="tussenkop_vet">Artikel 2t</text:span>
         </text:p>
      <text:list text:style-name="list-style-8">
        <text:list-item text:start-value="1">
          <text:p text:style-name="list.start">De ambtenaar belast met de grensbewaking onderwerpt vreemdelingen bij grensoverschrijding aan een grondige controle.
                     </text:p>
        </text:list-item>
        <text:list-item text:start-value="2">
          <text:p text:style-name="list.cont">De grondige controle behelst bij inreis de verificatie of is voldaan aan de voorwaarden voor toegang, gesteld bij of krachtens
                        artikel 2r.
                     </text:p>
        </text:list-item>
        <text:list-item text:start-value="3">
          <text:p text:style-name="list.cont">Bij de grondige controle kan bij uitreis worden onderzocht:
                     </text:p>
          <text:list>
            <text:list-item text:start-value="1">
              <text:p text:style-name="list.cont">of de toegang van de vreemdeling tot de plaats, het land of de staat van bestemming redelijkerwijs is gewaarborgd;
                           </text:p>
            </text:list-item>
            <text:list-item text:start-value="2">
              <text:p text:style-name="list.cont">of de vreemdeling de maximale duur van het toegestane verblijf in de openbare lichamen heeft overschreden, in welk geval dat
                              wordt gesignaleerd;
                           </text:p>
            </text:list-item>
            <text:list-item text:start-value="3">
              <text:p text:style-name="list.cont">of de vreemdeling is gesignaleerd ter fine van opsporing of weigering van toegang en verblijf.
                           </text:p>
            </text:list-item>
          </text:list>
        </text:list-item>
        <text:list-item text:start-value="4">
          <text:p text:style-name="list.end">Bij of krachtens algemene maatregel van bestuur wordt bepaald hoe een signalering ter fine van weigering van de toegang wordt
                        geregistreerd en onder welke voorwaarden de bevoegde autoriteiten, inbegrepen de bevoegde autoriteiten van Aruba, Curaçao
                        en Sint Maarten, daarvan kennis kunnen nemen.
                     </text:p>
        </text:list-item>
      </text:list>
      <text:p text:style-name="tussenkop">
            <text:span text:style-name="tussenkop_vet">Artikel 2u</text:span>
         </text:p>
      <text:list text:style-name="list-style-9">
        <text:list-item text:start-value="1">
          <text:p text:style-name="list.start">Indien buitengewone of onvoorzienbare gebeurtenissen een zodanige verkeersdrukte veroorzaken dat ondanks volledige benutting
                        van alle personele, facilitaire en organisatorische voorzieningen aan de grensdoorlaatpost onredelijk lange wachttijden ontstaan,
                        kan de grenscontrole met instemming van Onze Minister tijdelijk worden versoepeld.
                     </text:p>
        </text:list-item>
        <text:list-item text:start-value="2">
          <text:p text:style-name="list.end">Bij de toepassing van het eerste lid kan niet worden afgeweken van artikel 2v.
                     </text:p>
        </text:list-item>
      </text:list>
      <text:p text:style-name="tussenkop">
            <text:span text:style-name="tussenkop_vet">Artikel 2v</text:span>
         </text:p>
      <text:list text:style-name="list-style-10">
        <text:list-item text:start-value="1">
          <text:p text:style-name="list.start">De documenten voor grensoverschrijding van vreemdelingen worden bij grensoverschrijding afgestempeld.
                     </text:p>
        </text:list-item>
        <text:list-item text:start-value="2">
          <text:p text:style-name="list.cont">In afwijking van het eerste lid wordt geen stempel aangebracht:
                     </text:p>
          <text:list>
            <text:list-item text:start-value="1">
              <text:p text:style-name="list.cont">in de documenten voor grensoverschrijding van staatshoofden of hoogwaardigheidsbekleders wier aankomst vooraf langs diplomatieke
                              weg officieel is aangekondigd;
                           </text:p>
            </text:list-item>
            <text:list-item text:start-value="2">
              <text:p text:style-name="list.cont">in de «crew member licences» of «crew member certificates» van piloten respectievelijk bemanningsleden van vliegtuigen;
                           </text:p>
            </text:list-item>
            <text:list-item text:start-value="3">
              <text:p text:style-name="list.cont">in de documenten voor grensoverschrijding van zeelieden die slechts gedurende het afmeren van hun schip in de binnengevaren
                              haven van de openbare lichamen verblijven;
                           </text:p>
            </text:list-item>
            <text:list-item text:start-value="4">
              <text:p text:style-name="list.cont">in de documenten voor grensoverschrijding van bemanningsleden en passagiers van cruiseschepen die uit hoofde van de door deze
                              wet gestelde regels niet aan grenscontroles zijn onderworpen.
                           </text:p>
            </text:list-item>
          </text:list>
        </text:list-item>
        <text:list-item text:start-value="3">
          <text:p text:style-name="list.end">In afwijking van het eerste lid kan op verzoek van de vreemdeling van afstempeling worden afgezien, indien afstempeling voor
                        deze vreemdeling tot ernstige moeilijkheden zou kunnen leiden. In dat geval wordt de in- of uitreis op een inlegblad geregistreerd
                        met vermelding van de naam en het nummer van het document voor grensoverschrijding.
                     </text:p>
        </text:list-item>
      </text:list>
      <text:p text:style-name="tussenkop">
            <text:span text:style-name="tussenkop_vet">Artikel 2w</text:span>
         </text:p>
      <text:p text:style-name="algemeen">Bij afwezigheid van een inreisstempel in het document voor grensoverschrijding wordt aangenomen dat de houder daarvan niet
                  of niet langer voldoet aan de voorwaarden inzake de maximale verblijfsduur, tenzij de houder het tegendeel aannemelijk maakt.
                  In dat geval vermeldt de ambtenaar belast met de grensbewaking dan wel het toezicht op vreemdelingen overeenkomstig regels
                  te stellen bij algemene maatregel van bestuur in het document voor grensoverschrijding van de vreemdeling op welke datum en
                  welke plaats hij de openbare lichamen is ingereisd.
               </text:p>
      <text:p text:style-name="algemeen">e. Onderdeel E wordt gewijzigd als volgt:</text:p>
      <text:p text:style-name="algemeen">Aan artikel 3 worden twee leden toegevoegd, luidende:</text:p>
      <text:list text:style-name="list-style-11">
        <text:list-item text:start-value="5">
          <text:p text:style-name="list.start">Eveneens hebben van rechtswege toelating tot verblijf Nederlanders, bedoeld in artikel 1a, die meerderjarig zijn en beschikken
                        over:
                     </text:p>
          <text:list>
            <text:list-item text:start-value="1">
              <text:p text:style-name="list.start">een verklaring van goed gedrag, gedurende de laatste vijf jaren, afgegeven door het bevoegde gezag binnen twee maanden voor
                              hun aankomst in de openbare lichamen of een schriftelijke verklaring waaruit zulks genoegzaam blijkt, en
                           </text:p>
            </text:list-item>
            <text:list-item text:start-value="2">
              <text:p text:style-name="list.cont">huisvesting en voldoende middelen van bestaan om in hun levensonderhoud te voorzien, overeenkomstig bij of krachtens algemene
                              maatregel van bestuur te stellen regels.
                           </text:p>
            </text:list-item>
          </text:list>
        </text:list-item>
        <text:list-item text:start-value="6">
          <text:p text:style-name="list.end">Van rechtswege toelating tot verblijf hebben ook de minderjarige Nederlandse kinderen van de Nederlanders, bedoeld in het
                        vijfde lid, indien een van die ouders het ouderlijk gezag heeft.
                     </text:p>
        </text:list-item>
      </text:list>
      <text:p text:style-name="algemeen">f. Onderdeel P wordt gewijzigd als volgt:</text:p>
      <text:p text:style-name="algemeen">In artikel 12a, eerste lid, onderdeel d, wordt «die als partner» vervangen door: als partner.</text:p>
      <text:p text:style-name="algemeen">g. Onderdeel II wordt gewijzigd als volgt:</text:p>
      <text:p text:style-name="algemeen">In artikel 22i, tweede lid, eerste volzin, wordt «belast met het toezicht vreemdelingen» vervangen door: belast met het toezicht
                  op vreemdelingen.
               </text:p>
      <text:p text:style-name="algemeen">h. Onderdeel JJ wordt gewijzigd als volgt:</text:p>
      <text:p text:style-name="algemeen">In artikel 22k, eerste lid, wordt na «aanwijzing op grond van« ingevoegd: artikel 2o, eerste lid,.</text:p>
      <text:p text:style-name="algemeen">2. In artikel II, vierde lid, vervalt: «waarvan een vreemdeling houder is,».</text:p>
      <text:p text:style-name="algemeen">3. Onder vernummering van de artikelen IV en V tot de artikelen V en VI wordt een artikel ingevoegd, luidende:</text:p>
      <text:p text:style-name="tussenkop">
            <text:span text:style-name="tussenkop_vet">ARTIKEL IV</text:span>
         </text:p>
      <text:p text:style-name="algemeen">Indien het bij koninklijke boodschap van (datum, nummer) ingediende voorstel van rijkswet, houdende regels betreffende het
                  personenverkeer (Rijkswet personenverkeer), nadat het tot rijkswet is verheven, in werking treedt, vervallen de artikelen
                  1a en 3, vijfde en zesde lid, van de Wet toelating en uitzetting BES en komt hoofdstuk 3 van die wet te luiden:
               </text:p>
      <text:p text:style-name="tussenkop">
            <text:span text:style-name="tussenkop_vet">
                     HOOFDSTUK 3 TOEGANG
                     </text:span>
         </text:p>
      <text:p text:style-name="tussenkop">
            <text:span text:style-name="tussenkop_vet">Artikel 2m</text:span>
         </text:p>
      <text:p text:style-name="algemeen">De ambtenaren belast met de grensbewaking weigeren niet dan ingevolge een bijzondere aanwijzing van Onze Minister de toegang
                  tot de openbare lichamen aan de vreemdeling die te kennen geeft dat hij bescherming nodig heeft.
               </text:p>
      <text:p text:style-name="tussenkop">
            <text:span text:style-name="tussenkop_vet">Artikel 2n</text:span>
         </text:p>
      <text:list text:style-name="list-style-12">
        <text:list-item text:start-value="1">
          <text:p text:style-name="list.start">Indien de vreemdeling aan wie de toegang is geweigerd de openbare lichamen is binnengekomen aan boord van een vaartuig of
                        luchtvaartuig in gebruik bij een vervoersonderneming, dient hij de openbare lichamen onmiddellijk te verlaten met dat vervoer
                        of een hem door de ambtenaar belast met de grensbewaking aangewezen vervoermiddel.
                     </text:p>
        </text:list-item>
        <text:list-item text:start-value="2">
          <text:p text:style-name="list.end">De verplichting, bedoeld in het eerste lid, geldt niet indien de vreemdeling een aanvraag tot het verlenen van een verblijfsvergunning
                        voor bepaalde tijd onder een beperking verband houdend met bescherming als bedoeld in artikel 12a heeft ingediend en daarop
                        nog niet is beslist.
                     </text:p>
        </text:list-item>
      </text:list>
      <text:p text:style-name="tussenkop">
            <text:span text:style-name="tussenkop_vet">Artikel 2o</text:span>
         </text:p>
      <text:list text:style-name="list-style-13">
        <text:list-item text:start-value="1">
          <text:p text:style-name="list.start">De vreemdeling aan wie de toegang tot de openbare lichamen is geweigerd kan worden verplicht zich op te houden in een door
                        de ambtenaar belast met de grensbewaking aangewezen ruimte of plaats.
                     </text:p>
        </text:list-item>
        <text:list-item text:start-value="2">
          <text:p text:style-name="list.cont">Een ruimte of plaats, bedoeld in het eerste lid, kan worden beveiligd tegen ongeoorloofd vertrek.
                     </text:p>
        </text:list-item>
        <text:list-item text:start-value="3">
          <text:p text:style-name="list.cont">Bij of krachtens algemene maatregel van bestuur kunnen regels worden gesteld met betrekking tot het voor de beveiligde ruimte
                        of plaats, bedoeld in het eerste lid, geldende regime, waaronder begrepen de nodige beheersmaatregelen.
                     </text:p>
        </text:list-item>
        <text:list-item text:start-value="4">
          <text:p text:style-name="list.end">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 Indien het voorstel van wet wordt ingetrokken of indien
                        een van beide kamers van de Staten-Generaal besluit het voorstel niet aan te nemen, wordt de algemene maatregel van bestuur
                        ingetrokken.
                     </text:p>
        </text:list-item>
      </text:list>
      <text:p text:style-name="tussenkop">
            <text:span text:style-name="tussenkop_vet">Artikel 2p</text:span>
         </text:p>
      <text:p text:style-name="algemeen">Indien de vreemdeling aan wie de toegang is geweigerd op grond van enig wettelijk voorschrift dan wel een voor Nederland bindend
                  besluit van een volkenrechtelijke organisatie zijn vrijheid is ontnomen, blijft de toegang geweigerd.
               </text:p>
      <text:p text:style-name="tussenkop">
            <text:span text:style-name="tussenkop_vet">Artikel 2q</text:span>
         </text:p>
      <text:list text:style-name="list-style-14">
        <text:list-item text:start-value="1">
          <text:p text:style-name="list.start">De vervoerder kan worden verplicht om een afschrift te nemen van het op de vreemdeling betrekking hebbende document voor grensoverschrijding
                        en dit ter hand te stellen aan de ambtenaren belast met de grensbewaking.
                     </text:p>
        </text:list-item>
        <text:list-item text:start-value="2">
          <text:p text:style-name="list.cont">De vervoerder kan ten behoeve van de grensbewaking en het tegengaan van illegale immigratie worden verplicht passagiersgegevens
                        te verzamelen en te verstrekken aan de ambtenaren belast met de grensbewaking.
                     </text:p>
        </text:list-item>
        <text:list-item text:start-value="3">
          <text:p text:style-name="list.cont">Bij of krachtens algemene maatregel van bestuur worden nadere regels gesteld omtrent de toepassing van het eerste en het tweede
                        lid.
                     </text:p>
        </text:list-item>
        <text:list-item text:start-value="4">
          <text:p text:style-name="list.end">Het eerste tot en met derde lid zijn ook van toepassing op iedere vervoerder die zich buiten de openbare lichamen schuldig
                        maakt aan schending van de in die leden bedoelde verplichtingen.
                     </text:p>
        </text:list-item>
      </text:list>
      <text:p text:style-name="tussenkop">
            <text:span text:style-name="tussenkop_vet">Artikel 2r</text:span>
         </text:p>
      <text:p text:style-name="algemeen">Bij of krachtens algemene maatregel van bestuur kunnen regels dan wel nadere regels worden gesteld omtrent de weigering van
                  de toegang.
               </text:p>
      <text:h text:outline-level="2" text:style-name="divisie_kop.kopopmaak_vet">Toelichting
               </text:h>
      <text:p text:style-name="tussenkop">
            <text:span text:style-name="tussenkop_cur">Algemeen</text:span>
         </text:p>
      <text:p text:style-name="algemeen">De Raad van State heeft in zijn advies van 20 november 2009, nr. W03.09.0293/II, geadviseerd dat er gestreefd moet worden
                  naar gelijktijdige inwerkingtreding van het voorstel van wet houdende wijziging van de Wet toelating en uitzetting BES en
                  de Rijkswet personenverkeer. Indien gelijktijdige inwerkingtreding niet mogelijk blijkt, zo heeft de Raad geadviseerd, ware
                  het voorstel van wet houdende wijziging van de Wet toelating en uitzetting BES te voorzien van een overgangsregeling voor
                  de toegang en het verblijf van Nederlanders in de openbare lichamen, totdat de Rijkswet personenverkeer in werking treedt.
                  De noodzaak van een dergelijke overgangsregeling wordt onderschreven. Deze nota van wijziging voorziet daarin.
               </text:p>
      <text:p text:style-name="tussenkop">
            <text:span text:style-name="tussenkop_cur">Rijkswet personenverkeer</text:span>
         </text:p>
      <text:p text:style-name="alineagroep">In het Coalitieakkoord van 7 februari 2007 is voorzien dat «in aansluiting op de bestuurlijke herinrichting van de Nederlandse
                     Antillen het personenverkeer binnen het Koninkrijk geregeld zal worden». Het voorgenomen voorstel voor een Rijkswet personenverkeer
                     strekt daartoe en streeft naar een uniforme regeling voor de toegang en toelating van alle Nederlanders tot alle delen van
                     het Koninkrijk.
                  </text:p>
      <text:p text:style-name="alineagroep">De Minister van Justitie heeft in zijn toespraak voor het Parlementair Overleg Koninkrijksrelaties van juni 2008 het voornemen
                     om tot een Rijkswet personenverkeer te komen toegelicht. Daarbij is benadrukt dat de Rijkswet personenverkeer in het belang
                     van alle Nederlanders is. Het uitgangspunt daarbij is dat de toegang en de toelating van Nederlanders tot de verschillende
                     delen van het Koninkrijk in beginsel vrij moet zijn en aan zo weinig mogelijk beperkende voorwaarden mag worden onderworpen.
                  </text:p>
      <text:p text:style-name="alineagroep">De voorgenomen staatkundige hervormingen binnen het Koninkrijk vormen de aanleiding om te komen tot een goede regeling van
                     het personenverkeer naar en binnen het Koninkrijk. De noodzaak om te komen tot een uniforme en eenduidige regeling van het
                     personenverkeer bestaat echter ook op dit moment – binnen de bestaande staatkundige verhoudingen – reeds. De staatkundige
                     hervormingen vormen een goed moment voor de introductie van een dergelijke regeling. Bovendien wordt de noodzaak tot regeling
                     van het personenverkeer versterkt door het feit dat het aantal landen binnen het Koninkrijk toeneemt en er een drietal openbare
                     lichamen wordt gecreëerd.
                  </text:p>
      <text:p text:style-name="alineagroep.end">Met de Raad van State zijn wij van mening dat het ene, ongedeelde staatsburgerschap van het Koninkrijk de belangrijkste bouwsteen
                     behoort te zijn van de eenheid van het Koninkrijk. De nadruk wordt vaak – ten onrechte – gelegd op het hebben van één paspoort
                     en veel minder op de aan het staatsburgerschap verbonden rechten en plichten die naar onze mening de essentie vormen van het
                     ongedeelde staatsburgerschap. De invulling van het ongedeeld staatsburgerschap heeft tot op heden voornamelijk plaatsgevonden
                     aan de hand van de Rijkswet op het Nederlanderschap en de Paspoortwet. In de Rijkswet op het Nederlanderschap wordt de verkrijging
                     en het verlies van het Nederlanderschap geregeld. In de Paspoortwet wordt de verstrekking van Nederlandse paspoorten en van
                     andere officiële reisdocumenten van het Koninkrijk aan onder meer Nederlanders geregeld. Een dergelijke invulling van het
                     Nederlandse staatsburgerschap is naar onze opvatting te beperkt en doet onvoldoende recht aan de behoeften die er leven in
                     het Koninkrijk, zijn landen en onder zijn burgers.
                  </text:p>
      <text:p text:style-name="algemeen">De Raad van State merkt in zijn voorlichting van 2006 op dat het ongedeelde staatsburgerschap onder druk staat. De Raad van
                  State verwijst naar de discussie rond het recht op toegang tot de onderscheiden delen van het Koninkrijk. Het is in het belang
                  van de burgers van het Koninkrijk om hun recht op toegang tot en verblijf in alle delen van het Koninkrijk ondubbelzinnig
                  vast te leggen. Over deze rechten en de reikwijdte daarvan mogen geen misverstanden ontstaan. Op dit moment zijn die rechten
                  gebrekkig en niet-uniform geregeld waardoor er een onderscheid is ontstaan in de behandeling van verschillende groepen Nederlanders
                  en er onduidelijkheid bestaat over de inhoud van die rechten. Zo is de toegang en de toelating tot het grondgebied van het
                  Europese deel van het Koninkrijk in beginsel vrij voor alle Nederlanders. Dat geldt echter niet voor de toegang en de toelating
                  tot Aruba en het land Nederlandse Antillen. In de Landsverordeningen Toelating en Uitzetting van deze twee landen worden beperkingen
                  gesteld aan de toegang en toelating van bepaalde categorieën Nederlanders. Uit jurisprudentie blijkt dat na de totstandkoming
                  van het land Aruba het «recht van vrije toelating en vestiging» is gehandhaafd voor de categorie van Nederlandse beroepspersonen
                  die voor de status aparte van Aruba zijn geboren op de toenmalige Nederlandse Antillen (HR 12 november 1993, nr. 8213, AB
                  1994, 404). Het recht van vrije toelating en vestiging is dus bij de verzelfstandiging van Aruba gehandhaafd voor een bepaalde
                  categorie van beroepspersonen, maar niet voor alle Nederlanders geboren in de toenmalige Nederlandse Antillen. Evenmin komt
                  het recht van vrije toelating en vestiging toe aan Nederlanders die niet in de voormalige Nederlandse Antillen geboren zijn.
                  De nieuwe structuur van het Koninkrijk heeft derhalve na 1986 geleid tot een inperking van de tot dan toe geldende rechten
                  van toegang en toelating. Hetzelfde gevaar dreigt bij de komende herstructurering van het Koninkrijk. Zowel de bestaande situatie
                  als de mogelijke risico’s van de toekomstige situatie nopen derhalve tot een uniforme en ondubbelzinnige regeling van het
                  recht op vrije toegang tot en vrij verblijf in alle delen van ons Koninkrijk voor iedere Nederlander. Uit de toelichting bij
                  artikel 3, eerste lid, onderdeel f, van het Statuut, blijkt dat landen niet behoren te discrimineren tussen Nederlanders die
                  niet uit het betrokken land afkomstig zijn. Een Rijkswet personenverkeer zou waarborgen dat in het toelatingsbeleid ten aanzien
                  van Nederlanders niet wordt gediscrimineerd tussen Nederlanders die niet uit het betrokken land afkomstig zijn.
               </text:p>
      <text:p text:style-name="algemeen">Een dergelijke regeling zou voor een deel de op dit moment in de Landsverordening toelating en uitzetting van de Nederlandse
                  Antillen en de Landsverordening toelating en uitzetting van Aruba voorziene regimes inzake de toegang en toelating van Nederlanders
                  vervangen. Ook voor de BES-eilanden zou gelden dat het regime voor de toegang en toelating van Nederlanders in de Rijkswet
                  personenverkeer zou worden neergelegd en niet in de Wet toelating en uitzetting voor de BES-eilanden (WTU-BES). De reikwijdte
                  van de WTU-BES zou beperkt blijven tot vreemdelingen.
               </text:p>
      <text:p text:style-name="tussenkop">
            <text:span text:style-name="tussenkop_cur">Overgangsregeling</text:span>
         </text:p>
      <text:p text:style-name="alineagroep">Zolang de Rijkswet personenverkeer nog niet in werking is getreden, is het gewenst het regime voor de toegang en toelating
                     van Nederlanders tijdelijk – bij wijze van overgangsmaatregel – elders te regelen. De WTU-BES is daartoe de meest voor de
                     hand liggende plaats. Het is onwenselijk om in een dergelijke overgangsregeling reeds eenzijdig voor een beperkt deel van
                     het Koninkrijk, namelijk de BES-eilanden, het regime in te voeren dat de Rijkswet personenverkeer zou introduceren voor de
                     toegang en toelating van Nederlanders. Met andere woorden, het is onwenselijk dat alle Nederlanders in beginsel vrije toegang
                     en toelating tot de BES-eilanden zouden genieten terwijl de andere (toekomstige) landen die vrije toegang en toelating (nog)
                     niet kennen. Het regime dat de Rijkswet personenverkeer zou introduceren gaat om begrijpelijke redenen uit van wederkerigheid,
                     van een uniform regime dat zou gelden voor alle landen in het Koninkrijk.
                  </text:p>
      <text:p text:style-name="alineagroep.end">Daarom wordt er in de voorliggende overgangsregeling voor gekozen het bestaande regime voor de toegang en toelating van Nederlanders
                     tussen de verschillende landen van het Koninkrijk vooralsnog te handhaven, met dien verstande dat het Koninkrijk na de transitie
                     uit meer afzonderlijke delen zal bestaan dan de drie landen waar het op dit moment uit bestaat. Voor de toegang en toelating
                     van Nederlanders tot de onderscheiden delen van het Koninkrijk na de transitie betekent dat tot aan de inwerkingtreding van
                     de Rijkswet personenverkeer het volgende.
                  </text:p>
      <text:p text:style-name="tussenkop">
            <text:span text:style-name="tussenkop_cur">Toegang en toelating van Nederlanders tot het Europese deel van Nederland</text:span>
         </text:p>
      <text:p text:style-name="algemeen">De toegang en toelating van Nederlanders tot het Europese deel van Nederland blijft volledig vrij, daar verandert niets aan.
                  Dat zou overigens ook het geval zijn als het regime voorzien in de Rijkswet personenverkeer wel op de transitiedatum van kracht
                  zou worden.
               </text:p>
      <text:p text:style-name="tussenkop">
            <text:span text:style-name="tussenkop_cur">Toegang en toelating van Nederlanders tot het land Aruba</text:span>
         </text:p>
      <text:p text:style-name="algemeen">De toegang en toelating van Nederlanders tot het land Aruba wordt voorlopig beheerst door het in de Landsverordening toelating,
                  uitzetting en verwijdering van het land Aruba neergelegde regime. Deze Landsverordening geldt zowel voor vreemdelingen als
                  voor Nederlanders.
               </text:p>
      <text:p text:style-name="tussenkop">
            <text:span text:style-name="tussenkop_cur">Toegang en toelating van Nederlanders tot de nieuwe landen Curaçao en Sint Maarten</text:span>
         </text:p>
      <text:p text:style-name="algemeen">De toegang en toelating van Nederlanders tot de nieuwe landen Curaçao en Sint Maarten wordt na de transitie beheerst door
                  de Landsverordeningen toelating en uitzetting van beide landen. Deze Landsverordeningen gelden zowel voor vreemdelingen als
                  voor Nederlanders.
               </text:p>
      <text:p text:style-name="tussenkop">
            <text:span text:style-name="tussenkop_cur">Toegang en toelating van Nederlanders tot de openbare lichamen Bonaire, Sint Eustatius en Saba</text:span>
         </text:p>
      <text:p text:style-name="algemeen">De toegang en toelating van Nederlanders tot de openbare lichamen Bonaire, Sint Eustatius en Saba zal voorlopig beheerst worden
                  door het regime voorzien in de Landsverordening toelating en uitzetting van het land Nederlandse Antillen, die in de Invoeringswet
                  BES wordt omgezet in de Wet toelating en uitzetting voor de BES-eilanden. Dat wil zeggen dat de WTU-BES van overeenkomstige
                  toepassing wordt op Nederlanders geboren of genaturaliseerd in andere landen of (voor de transitiedatum) op andere eilanden
                  van het Koninkrijk. Deze regeling is dus wederkerig aan het regime dat Aruba en de nieuwe landen Curaçao en Sint Maarten toepassen
                  op de toelating en uitzetting van zowel vreemdelingen als bepaalde categorieën Nederlanders door middel van hun landsverordeningen
                  toelating, uitzetting en verwijdering en dat blijft gelden totdat de in de Rijkswet personenverkeer voorziene regeling in
                  werking treedt.
               </text:p>
      <text:p text:style-name="algemeen">Tevens wordt voorzien in een overgangsregeling voor Nederlanders geboren op of in Aruba, Curaçao, Sint Maarten of het Europese
                  deel van Nederland, of aldaar genaturaliseerd. Die categorieën vallen geheel buiten de reikwijdte van de WTU-BES mits de betreffende
                  personen direct voorafgaand aan de voorziene transitiedatum van 10 oktober 2010 tenminste een jaar woonplaats hebben gehad
                  op een van de BES-eilanden. Zij worden dus gelijk gesteld met Nederlanders die op de BES-eilanden geboren of genaturaliseerd
                  zijn.
               </text:p>
      <text:p text:style-name="tussenkop">
            <text:span text:style-name="tussenkop_cur">De Wet toelating en uitzetting BES</text:span>
         </text:p>
      <text:p text:style-name="algemeen">In aanvulling op bovenstaande uiteenzetting van de hoofdlijnen van het voorlopig te handhaven regime voor toegang en toelating
                  van Nederlanders tot de BES-eilanden zijn wij van mening dat het verkeer van alle Nederlanders na de transitiedatum al wel
                  zoveel mogelijk zou moeten worden vergemakkelijkt ten opzichte van de huidige situatie door onnodige belemmeringen zoveel
                  mogelijk uit de weg te ruimen. Daarbij wordt gedacht aan afschaffing van de verplichte invulling van de Embarcation Disembarcation
                  Cards (ED-kaarten), die veel weg hebben van visa waiver formulieren, bestemd voor vreemdelingen, maar die ook door Nederlanders
                  moeten worden ingevuld.
               </text:p>
      <text:p text:style-name="algemeen">Voorshands zal het verblijf van rechtswege van Nederlanders inclusief de bewijslast inzake goed gedrag, huisvesting en bestaansmiddelen
                  in stand worden gelaten, in afwachting van de totstandkoming en inwerkingtreding van de Rijkswet personenverkeer. Dat past
                  bij de gemaakte keuze om de bepalingen van de Landsverordening toelating en uitzetting van de Nederlandse Antillen voorlopig
                  als Nederlandse wet te handhaven.
               </text:p>
      <text:p text:style-name="tussenkop">
            <text:span text:style-name="tussenkop_cur">Reikwijdte WTU-BES</text:span>
         </text:p>
      <text:p text:style-name="alineagroep">De oorspronkelijke opzet van het voorstel voor de WTU-BES kent uitsluitend bepalingen omtrent vreemdelingen. Enkele bepalingen
                     inzake de toegang en grensoverschrijding zijn zowel op Nederlanders als op vreemdelingen van toepassing.
                  </text:p>
      <text:p text:style-name="alineagroep.end">Daarmee wordt een andere aanpak voorgestaan dan in de landsverordeningen van Aruba en de Nederlandse Antillen (en de toekomstige
                     landen Curaçao en Sint Maarten). Die landsverordeningen zijn immers niet slechts van toepassing op vreemdelingen, maar ook
                     op Nederlanders die niet in die landen zijn geboren. Bij wijze van overgangsmaatregel wordt nu voorgesteld de WTU-BES tijdelijk
                     ook van overeenkomstige toepassing op Nederlanders te verklaren. Artikel 1a strekt daartoe.
                  </text:p>
      <text:p text:style-name="algemeen">De WTU-BES is in het geheel niet van toepassing op de zogenoemde eilandskinderen van Bonaire, Sint Eustatius en Saba. Hun
                  recht van verkeer en verblijf in de openbare lichamen is en blijft volledig vrij en ongelimiteerd. Onder hen worden ook begrepen
                  de Nederlandse kinderen van die eilandskinderen, in geval het een in de openbare lichamen gevestigde Nederlandse vrouw betreft
                  die zich vanuit de openbare lichamen naar Aruba, Curaçao of Sint Maarten (of zelfs het Europese deel van Nederland) heeft
                  begeven met het primaire doel om de bevalling in een ziekenhuis te doen plaatsvinden. Ook op hen is de WTU-BES in het geheel
                  niet van toepassing. Zij worden dus gelijk gesteld met Nederlanders die op de BES-eilanden geboren of genaturaliseerd zijn.
               </text:p>
      <text:p text:style-name="tussenkop">
            <text:span text:style-name="tussenkop_cur">EU-recht</text:span>
         </text:p>
      <text:p text:style-name="algemeen">Voor burgers van de Europese Unie en hun familieleden, en mitsdien ook Nederlanders, die zich naar een van de Caribische delen
                  van het Koninkrijk begeven, geldt dat zij geen beroep kunnen doen op de Europese regels inzake het vrij verkeer van personen.
                  Hetzelfde geldt voor onderdanen van derde landen, die geen familielid zijn van een Nederlander en die zich naar de Caribische
                  delen van het Koninkrijk begeven. Omdat de Caribische landen geen lid van de EU zijn en de status van Landen en gebieden overzee
                  (LGO) hebben, zijn die regels daar niet van toepassing. De openbare lichamen bezitten die status eveneens en de staatkundige
                  hervormingen brengen daarin geen verandering.
               </text:p>
      <text:h text:outline-level="3" text:style-name="divisie_kop.kopopmaak_rom">1b. Verkeer en verblijf van Nederlanders
               </text:h>
      <text:p text:style-name="tussenkop">
            <text:span text:style-name="tussenkop_cur">Artikelsgewijs</text:span>
         </text:p>
      <text:p text:style-name="tussenkop">
            <text:span text:style-name="tussenkop_vet">Artikel 1a</text:span>
         </text:p>
      <text:p text:style-name="algemeen">Ingevolge artikel 1a, eerste lid, zijn de bepalingen van de WTU-BES van overeenkomstige toepassing op Nederlanders geboren
                  (onderdeel a) of genaturaliseerd (onderdeel b) buiten de eilanden dan wel openbare lichamen Bonaire, Sint Eustatius en Saba.
               </text:p>
      <text:p text:style-name="alineagroep">Bedoelde overeenkomstige toepassing geldt voor die Nederlanders die niet direct voorafgaande aan de beoogde datum van de transitie,
                     te weten 10 oktober 2010, gedurende een ononderbroken periode van tenminste een jaar op een van de eilanden Bonaire, Sint
                     Eustatius of Saba hun woonplaats hebben gehad.
                  </text:p>
      <text:p text:style-name="alineagroep">In geval de Nederlanders van Arubaanse, Curaçaose, Sint Maartense of Nederlands-Europese origine wel direct voorafgaande aan
                     de datum van transitie al een ononderbroken periode van tenminste een jaar op de eilanden Bonaire, Sint Eustatius of Saba
                     hun woonplaats hebben gehad, zijn de bepalingen van de WTU-BES op deze Nederlanders evenmin van overeenkomstige toepassing.
                  </text:p>
      <text:p text:style-name="alineagroep.end">De voorwaarde met betrekking tot de duur van de woonplaats op de eilanden Bonaire, Sint Eustatius en Saba voorafgaand aan
                     de datum van transitie wordt gesteld, teneinde te voorkomen dat de Nederlanders van Arubaanse, Curaçaose, Sint Maartense of
                     Nederlands-Europese origine zich, voorafgaand aan de transitie, op de eilanden Bonaire, Sint Eustatius en Saba vestigen met
                     het oogmerk om met ingang van de datum van transitie te worden behandeld als eilandskinderen van de openbare lichamen. Daartoe
                     strekt het derde lid, waarin is bepaald dat op die Nederlanders, die <text:span text:style-name="cur">niet</text:span> direct voorafgaand aan 10 oktober 2010 gedurende een ononderbroken periode van tenminste een jaar hun woonplaats hebben gehad
                     op de eilanden Bonaire, Sint Eustatius en Saba, de bepalingen van de WTU-BES van overeenkomstige toepassing zijn.
                  </text:p>
      <text:p text:style-name="alineagroep">In geval de Nederlanders van Arubaanse, Curaçaose, Sint Maartense of Nederlands-Europese origine wel direct voorafgaande aan
                     de datum van transitie al een ononderbroken periode van tenminste een jaar op de eilanden Bonaire, Sint Eustatius of Saba
                     hun woonplaats hebben gehad zijn de bepalingen van de WTU-BES op deze Nederlanders niet van toepassing.
                  </text:p>
      <text:p text:style-name="alineagroep">Door in het <text:span text:style-name="cur">derde lid</text:span> aan te knopen bij het begrip «woonplaats» als bedoeld in artikel 10, eerste lid, van Boek 1 van het Burgerlijk Wetboek van
                     de Nederlandse Antillen wordt voorkomen dat Nederlanders, geen eilandskinderen zijnde en die gedurende ten minste de referteperiode
                     hun zogeheten woonstede aldaar hebben gehad, als gevolg van perioden van afwezigheid binnen de referteperiode geen aanspraak
                     op behandeling als eilandskind zouden kunnen verkrijgen.
                  </text:p>
      <text:p text:style-name="alineagroep.end">Hetzelfde geldt voor de kinderen van die Nederlanders.</text:p>
      <text:p text:style-name="algemeen">Met «kinderen zijn van de onder a bedoelde Nederlanders» wordt in het derde lid gedoeld op kinderen met ten minste één ouder
                  op wie onderdeel a van toepassing is. Omdat het derde lid een uitzondering vormt op het eerste lid, is voldoende dat op ten
                  minste één ouder onderdeel a van toepassing is, om te bewerkstelligen dat de WTU-BES niet van overeenkomstige toepassing is
                  op het betrokken kind.
               </text:p>
      <text:p text:style-name="algemeen">Het <text:span text:style-name="cur">tweede lid</text:span> stelt veilig dat de WTU-BES niet van overeenkomstige toepassing is op de Nederlandse kinderen van de eilandskinderen van
                  de openbare lichamen, in geval die kinderen zijn geboren in Aruba, Curaçao, Sint Maarten of het Europese deel van Nederland,
                  indien en voor zover die eilandskinderen (ouders) primair met het oog op de aanstaande ziekenhuisbevalling naar Aruba, Curaçao,
                  Sint Maarten of zelfs het Europese deel van Nederland zijn gereisd, althans  voor zover de moeder primair met dat oogmerk
                  daarheen is gereisd. Met «ouders» wordt in dit verband bedoeld hetgeen daarmee wordt bedoeld in Boek 1 van het Burgerlijk
                  Wetboek BES.
               </text:p>
      <text:p text:style-name="alineagroep">De instandhouding van de bestaande landelijke regimes van wederzijdse voorwaarden voor de toelating van elkaars onderdanen
                     houdt geen principiële verandering van het bestaande systeem in. Enkel is in de toekomst sprake van meer entiteiten binnen
                     het Koninkrijk. De Raad van State stelt in zijn advies terecht dat ten aanzien van de verklaring bij het Vierde Protocol bij
                     het Europees Verdrag tot bescherming van de rechten van de mens en de fundamentele vrijheden en het voorbehoud met betrekking
                     tot artikel 12 van het Internationaal Verdrag inzake burgerrechten en politieke rechten (IVBPR) sprake is van een beperkte
                     aanpassing als gevolg van veranderingen in de interne staatsrechtelijke verhoudingen binnen het Koninkrijk der Nederlanden.
                  </text:p>
      <text:p text:style-name="alineagroep.end">Evenzeer terecht stelt de Raad van State in zijn advies dat, op basis van een aangepaste verklaring respectievelijk een aangepast
                     voorbehoud, bewerkstelligd kan worden dat beperkingen om zich vrijelijk te verplaatsen tussen het grondgebied van het Europese
                     deel van Nederland en de eilanden, en tussen de eilanden onderling, toelaatbaar zijn.
                  </text:p>
      <text:p text:style-name="algemeen">Een daartoe aangepaste verklaring bij het Vierde Protocol en een aangepast voorbehoud bij het IVBPR zullen worden afgegeven
                  respectievelijk worden ingediend bij de desbetreffende depositarissen.
               </text:p>
      <text:h text:outline-level="3" text:style-name="divisie_kop.kopopmaak_rom">1d.  Toegang (hoofdstuk 3)
               </text:h>
      <text:p text:style-name="algemeen">De vervanging van artikel 2m door een opnieuw vastgesteld artikel 2m en de toevoeging van de artikelen 2n tot en met 2w strekken
                  ertoe regels te stellen omtrent de toegang tot de openbare lichamen. De inhoud van het door dit onderdeel 2 gewijzigde hoofdstuk
                  3 komt deels overeen met de voorgenomen bepalingen dienaangaande van het ontwerp van de Rijkswet personenverkeer en is voor
                  het overige ontleend aan hoofdstuk 2 Toegang (de artikelen 3 tot en met 7) van de Vreemdelingenwet 2000 (hierna: Vw 2000).
               </text:p>
      <text:p text:style-name="tussenkop">
            <text:span text:style-name="tussenkop_rom">Hoofdstuk 3. Toegang</text:span>
         </text:p>
      <text:p text:style-name="tussenkop">
            <text:span text:style-name="tussenkop_rom">Inleiding</text:span>
         </text:p>
      <text:p text:style-name="alineagroep">Hoofdstuk 3 bevat bepalingen die zien op de personencontrole bij overschrijding van de grenzen van de openbare lichamen. De
                     artikelen 2m, 2n en 2s zijn ook van toepassing op Nederlanders. Toegang is een feitelijk geografisch gegeven, waarbij overheidsbemoeienis
                     in beginsel geen rol behoeft te spelen. De begrippen toegang en toelating worden uitdrukkelijk van elkaar onderscheiden. Van
                     belang is dat de feitelijke toegang, zelfs indien de overheid daaraan heeft meegewerkt (vervoer van of naar een plaats of
                     ruimte waar de vreemdeling zich moet ophouden), nimmer iets impliceert omtrent toelating tot verblijf.
                  </text:p>
      <text:p text:style-name="alineagroep">Toegang is alleen van belang in het kader van de grensbewaking. In dat verband kent toegang meerdere fasen, hetgeen impliceert
                     dat de controle of weigering van de toegang op verschillende momenten kan plaatsvinden. Zo kan een vreemdeling aan de «gate»
                     op de luchthaven worden gecontroleerd of hij in het bezit is van de vereiste documenten, zoals een luchthaventransitvisum
                     om op een ander vliegtuig over te stappen, maar ook aan een vaste controlebalie als hij de openbare lichamen daadwerkelijk
                     wil inreizen.
                  </text:p>
      <text:p text:style-name="alineagroep.end">Toegang kan ook worden beschouwd als onderdeel van de toelating. Toegang is ook een (algemene) voorwaarde voor toelating.
                     Evenzo is overigens ook het bezit van een geldig visum een (algemene) voorwaarde voor zowel toegang als toelating.
                  </text:p>
      <text:p text:style-name="tussenkop">
            <text:span text:style-name="tussenkop_vet">Artikel 2m</text:span>
         </text:p>
      <text:p text:style-name="algemeen">Dit artikel is ontleend aan artikel 4.4 van het Vreemdelingenbesluit 2000. Artikel 2m, <text:span text:style-name="cur">eerste lid</text:span>, schrijft voor dat iedereen verplicht is zich bij grensoverschrijding te begeven langs een grensdoorlaatpost en zich aldaar
                  te vervoegen bij een ambtenaar belast met de grensbewaking. Dat een ieder zich dient te vervoegen bij een ambtenaar belast
                  met de grensbewaking volgt op dit moment ook al uit de bestaande landsregelgeving van de Nederlandse Antillen. Ingevolge het
                  <text:span text:style-name="cur">tweede lid</text:span> worden bij of krachtens algemene maatregel van bestuur de plaatsen aangewezen waar de, al dan niet tijdelijke, grensdoorlaatposten
                  zijn gevestigd en worden de tijden vastgesteld gedurende welke de grensdoorlaatposten zijn opengesteld.
               </text:p>
      <text:p text:style-name="tussenkop">
            <text:span text:style-name="tussenkop_vet">Artikel 2n</text:span>
         </text:p>
      <text:p text:style-name="alineagroep">Het <text:span text:style-name="cur">eerste lid,</text:span> dat is ontleend aan 5, eerste lid, van de Vw2000, bepaalt dat degene aan wie de toegang is geweigerd, verplicht is de openbare
                     lichamen onmiddellijk te verlaten, met inachtneming van daartoe gegeven aanwijzingen van de ambtenaar belast met de grensbewaking.
                     Daarbij kan worden gedacht aan de aanwijzing dat men zich langs een bepaalde weg dient te begeven naar een aangewezen vaartuig,
                     of zich in afwachting van het vertrek van dat vaartuig in een bepaald gedeelte van een transitruimte dient op te houden.
                  </text:p>
      <text:p text:style-name="alineagroep">Op grond van het <text:span text:style-name="cur">tweede lid</text:span>, dat is ontleend aan artikel 5, tweede lid, van de Vw 2000, is de persoon aan wie de toegang is geweigerd en die de openbare
                     lichamen is binnengekomen aan boord van een vaartuig of een luchtvaartuig, verplicht de openbare lichamen onmiddellijk te
                     verlaten met dat vaartuig of luchtvaartuig, indien dat vaartuig of luchtvaartuig in gebruik is bij een vervoerder. Indien
                     dat laatste niet het geval is, dient de persoon de openbare lichamen onmiddellijk te verlaten met een vervoermiddel dat hem
                     wordt aangewezen door de ambtenaar belast met de grensbewaking.
                  </text:p>
      <text:p text:style-name="alineagroep.end">Op grond van het <text:span text:style-name="cur">derde lid</text:span>, dat vergelijkbaar is met artikel 5, derde lid, van de Vw 2000, is de vreemdeling die een aanvraag om internationale bescherming
                     indient niet onderworpen aan de vertrekplicht van het eerste lid. De vreemdeling die internationale bescherming vraagt, moet
                     immers de behandeling van zijn aanvraag in de openbare lichamen kunnen afwachten. Echter, wanneer de aanvraag is afgewezen,
                     is er geen reden om de weigering van de toegang niet te effectueren door middel van uitzetting via terugname door de vervoerder
                     die de vreemdeling heeft aangevoerd. Het indienen van een aanvraag heeft immers geen toelating tot verblijf van rechtswege
                     of bij vergunning verleend tot gevolg.
                  </text:p>
      <text:p text:style-name="tussenkop">
            <text:span text:style-name="tussenkop_vet">Artikel 2o</text:span>
         </text:p>
      <text:p text:style-name="algemeen">Op grond van dit artikel, dat is ontleend aan artikel 6 van de Vw 2000, bestaat de mogelijkheid om vrijheidsbeperkende en
                  vrijheidsontnemende maatregelen op te leggen in alle gevallen waarin de toegang is geweigerd en de vreemdeling de openbare
                  lichamen niet verlaat. Daarbij gaat het op grond van het <text:span text:style-name="cur">eerste lid</text:span> om een ruimte of plaats die door de ambtenaar belast met de grensbewaking is aangewezen. Ingevolge het <text:span text:style-name="cur">tweede lid</text:span> kan de bedoelde ruimte of plaats worden beveiligd tegen ongeoorloofd vertrek. Ingevolge het <text:span text:style-name="cur">derde lid</text:span> kunnen bij of krachtens algemene maatregel van bestuur regels worden gesteld over het voor de beveiligde ruimte of plaats,
                  bedoeld in het tweede lid, geldende regime, waaronder begrepen de nodige beheersmaatregelen.
               </text:p>
      <text:p text:style-name="tussenkop">
            <text:span text:style-name="tussenkop_vet">Artikel 2p</text:span>
         </text:p>
      <text:p text:style-name="algemeen">Dit artikel is ontleend aan artikel 7 van de Vw 2000, dat bepaalt dat de toegang geweigerd blijft, indien de vreemdeling,
                  aan wie de toegang is geweigerd, op grond van enig wettelijk voorschrift of een voor Nederland bindend besluit van een volkenrechtelijke
                  organisatie zijn vrijheid is ontnomen. Hierbij kan gedacht worden aan de situatie waarin de vreemdeling op grond van het Wetboek
                  van Strafrecht BES of het Wetboek van Strafvordering BES bijvoorbeeld in een huis van bewaring wordt geplaatst.  Op grond
                  van deze bepaling is het dus mogelijk om de vreemdeling na vrijlating uit het huis van bewaring op grond van artikel 2p zijn
                  vrijheid te ontnemen.
               </text:p>
      <text:p text:style-name="tussenkop">
            <text:span text:style-name="tussenkop_vet">Artikel 2q</text:span>
         </text:p>
      <text:p text:style-name="alineagroep">Overeenkomstig verplichtingen, voortvloeiend uit verdragen, zoals artikel 3.33 van Annex 9 bij het op 7 december 1944 te Chicago
                     tot stand gekomen Verdrag inzake de internationale burgerluchtvaart, (Stb. 1947, H 65) is voorzien in bepaalde verplichtingen
                     voor de vervoerder door wiens tussenkomst een persoon aan een grens of binnen het grondgebied van de openbare lichamen wordt
                     gebracht. Het <text:span text:style-name="cur">eerste lid</text:span>, dat is ontleend aan artikel 4, eerste lid, van de Vw 2000, verplicht de vervoerder tot het nemen van de nodige maatregelen
                     en het houden van toezicht om te voorkomen dat personen aan de grens komen of het grondgebied binnenkomen terwijl ze niet
                     in het bezit zijn van een geldig document voor grensoverschrijding en een geldig visum dan wel een voor de openbare lichamen
                     geldige verblijfstitel.
                  </text:p>
      <text:p text:style-name="alineagroep">Ingevolge het <text:span text:style-name="cur">tweede lid</text:span>, dat is ontleend aan artikel 4, tweede lid, van de Vw 2000, kan de vervoerder worden verplicht om een afschrift te nemen
                     van het document voor grensoverschrijding dat op de vreemdeling betrekking heeft en dit ter hand te stellen aan de ambtenaar
                     belast met de grensbewaking.
                  </text:p>
      <text:p text:style-name="alineagroep">Op grond van het <text:span text:style-name="cur">derde lid</text:span> kan de vervoerder, in navolging van artikel 4, derde lid, van de Vw 2000, worden verplicht passagiersgegevens te verzamelen
                     en te verstrekken aan de ambtenaren belast met de grensbewaking, ten behoeve van de grensbewaking en het tegengaan van illegale
                     immigratie.
                  </text:p>
      <text:p text:style-name="alineagroep">Als ondanks deze maatregelen een persoon toch de toegang wordt geweigerd, is de vervoerder op grond van het <text:span text:style-name="cur">vierde lid</text:span> verplicht om die persoon op aanwijzing van de ambtenaar belast met de grensbewaking terug te vervoeren naar de plaats vanwaar
                     hij deze persoon heeft aangevoerd. Dit kan een land binnen het Koninkrijk zijn, het Europese deel van het land Nederland of
                     een derde staat.
                  </text:p>
      <text:p text:style-name="alineagroep.end">Op grond van het <text:span text:style-name="cur">vijfde lid</text:span>, dat is ontleend aan artikel 4, vierde lid, van de Vw 2000, worden bij of krachtens algemene maatregel van bestuur nadere
                     regels gesteld omtrent de toepassing van de voorgaande leden. Tenslotte zijn de leden een tot en met drie ook van toepassing
                     op iedere vervoerder die zich buiten de openbare lichamen schuldig maakt aan schending van de in die leden bedoelde verplichtingen.
                     Dat is geregeld in het <text:span text:style-name="cur">zesde lid</text:span>, dat is ontleend aan artikel 4, vijfde lid, van de Vw 2000.
                  </text:p>
      <text:p text:style-name="tussenkop">
            <text:span text:style-name="tussenkop_vet">Artikel 2r</text:span>
         </text:p>
      <text:p text:style-name="algemeen">Artikel 2r is ontleend aan artikel 3 van de Vw 2000. In het <text:span text:style-name="cur">eerste lid</text:span> zijn imperatief de gronden voor weigering van de toegang opgenomen. De bevoegdheid tot weigering van de toegang is geattribueerd
                  aan de ambtenaar belast met de grensbewaking. In de onderdelen a tot en met e wordt deze bevoegdheid ingekaderd door de weigeringsgronden
                  op te nemen. Deze weigeringsgronden werken tevens als evenzoveel voorwaarden voor verlening van de toegang. De weigeringsgronden
                  zijn mede geïnspireerd door de artikelen 5 en 13 van de Schengengrenscode en zijn in lijn met de algemene voorwaarden voor
                  verlening van een visum voor kort verblijf ingevolge het Schengenacquis zoals vervat in de Verordening 810/2009/EG van het
                  Europees Parlement en de Raad van 13 juli 2009 tot vaststelling van een gemeenschappelijke visumcode (Visumcode) (PbEU L 243/1)
                  en welke voorwaarden reeds gelden in het Europees deel van Nederland. De gronden voor weigering van de toegang, geformuleerd
                  in het eerste lid, zijn alle zelfstandige gronden.
               </text:p>
      <text:p text:style-name="tussenkop">
            <text:span text:style-name="tussenkop_cur">Onderdeel a</text:span>
         </text:p>
      <text:p text:style-name="algemeen">Een geldig document voor grensoverschrijding is in de meeste gevallen een nationaal paspoort, maar het kan ook een ander document
                  zijn, zoals een laissez-passer. Een zodanig document dient immers bij uitstek voor het vaststellen van identiteit en nationaliteit.
                  Om te controleren of een vreemdeling een dergelijk document bezit, kan de ambtenaar belast met de grensbewaking van de betrokken
                  vreemdeling de inzage of overhandiging van het betreffende document eisen.
               </text:p>
      <text:p text:style-name="tussenkop">
            <text:span text:style-name="tussenkop_cur">Onderdeel b</text:span>
         </text:p>
      <text:p text:style-name="algemeen">Voorts behoort tot de gronden voor weigering van de toegang dat de betrokken vreemdeling, indien visumplichtig, niet over
                  een visum beschikt voor kort verblijf, in geval hij verblijf beoogt niet langer dan drie maanden binnen een periode van zes
                  maanden, dan wel geen terugkeervisum of een machtiging tot voorlopig verblijf bezit, in geval hij langer verblijf beoogt dan
                  drie maanden. In geval de visumplichtige vreemdeling beschikt over een verblijfsvergunning, die geldig is voor de openbare
                  lichamen, geldt een zodanige verblijfsvergunning als alternatief voor een geldig visum.
               </text:p>
      <text:p text:style-name="tussenkop">
            <text:span text:style-name="tussenkop_cur">Onderdeel c</text:span>
         </text:p>
      <text:p text:style-name="algemeen">Ook al is een vreemdeling in het bezit van een geldig document voor grensoverschrijding en, indien van toepassing, van een
                  geldig visum, dan nog is de ambtenaar belast met de grensbewaking bevoegd te verifiëren of de vreemdeling het doel en de omstandigheden
                  van het voorgenomen verblijf aannemelijk kan maken. Het kan immers met het oog op het tijdsverloop, of ook ter bestrijding
                  van fraude, nodig zijn om te verifiëren of nog immer aan de voorwaarden voor verlening van het visum of ook de verblijfstitel
                  is voldaan.
               </text:p>
      <text:p text:style-name="tussenkop">
            <text:span text:style-name="tussenkop_cur">Onderdeel d</text:span>
         </text:p>
      <text:p text:style-name="algemeen">Ook kan met het oog op die doelen worden geverifieerd of de vreemdeling over voldoende middelen van bestaan beschikt voor
                  zowel de voorgenomen duur van het verblijf als voor de terugreis naar het land van herkomst of voor de doorreis naar een derde
                  land waar de toegang is gewaarborgd, of ook dat de vreemdeling de benodigde middelen rechtmatig kan verwerven.
               </text:p>
      <text:p text:style-name="tussenkop">
            <text:span text:style-name="tussenkop_cur">Onderdeel e</text:span>
         </text:p>
      <text:p text:style-name="alineagroep">Het onderzoek door de ambtenaar belast met de grensbewaking strekt zich ook uit tot de verificatie of de vreemdeling een gevaar
                     vormt voor de openbare orde, de openbare veiligheid, de volksgezondheid, de onderlinge betrekkingen van de landen of de internationale
                     betrekkingen. Daartoe kan de ambtenaar belast met de grensbewaking op systematische basis de registers raadplegen die door
                     de openbare lichamen worden aangehouden en waarin signaleringen zijn opgenomen met betrekking tot personen aan wie de toegang
                     dient te worden geweigerd dan wel ter opsporing van personen die worden verdacht van het gepleegd hebben van strafbare feiten.
                     De ambtenaar belast met de grensbewaking kan echter ook de toegang weigeren indien hij zelf van oordeel is dat de betrokken
                     vreemdeling een gevaar vormt voor de openbare orde, de openbare veiligheid of de volksgezondheid, indien het gedrag van de
                     betrokken vreemdeling aanleiding geeft tot een redelijk vermoeden in die richting. Bij «internationale betrekkingen» kan worden
                     gedacht aan vreemdelingen die gesignaleerd staan op internationale opsporingslijsten. Andere gevallen, waarin de internationale
                     betrekkingen in het geding kunnen zijn, brengen de betrokkenheid en de expertise van de Minister van Buitenlandse Zaken met
                     zich.
                  </text:p>
      <text:p text:style-name="alineagroep.end">In het geval de ambtenaar belast met de grensbewaking niet zelfstandig kan beoordelen of de toegang geweigerd moet worden
                     wegens een gevaar voor de internationale betrekkingen dient contact te worden opgenomen met de Minister van Buitenlandse Zaken.
                  </text:p>
      <text:p text:style-name="algemeen">In het geval dat bij verificatie blijkt dat de vreemdeling eerder de maximale duur van het toegestane verblijf in de openbare
                  lichamen heeft overschreden, kan de toegang worden geweigerd. Dit is geregeld in het <text:span text:style-name="cur">tweede lid</text:span>, naar analogie van artikel 7, derde lid, onder iii, van de Schengengrenscode en artikel 32, eerste lid, onder a, sub iv,
                  van de Visumcode. Deze bepaling is met name van belang in geval van niet-visumplichtige vreemdelingen. Voor visumplichtige
                  vreemdelingen geldt immers dat aan hen wegens het overschrijden van de maximaal toegestane verblijfsdoor gedurende een bepaalde
                  periode een volgend visum kan worden geweigerd en zij worden te dien einde gesignaleerd.
               </text:p>
      <text:p text:style-name="algemeen">Ook al lijkt in een individueel geval geen van de weigeringsgronden van het eerste lid van toepassing, een signalering ter
                  fine van weigering van de toegang staat als regel in de weg aan verlening van toegang. Dat is tot uitdrukking gebracht in
                  het <text:span text:style-name="cur">derde lid</text:span>, dat is ontleend aan artikel 2.9 van het Vreemdelingenbesluit 2000 en waarin ook is opgenomen dat niettemin toegang kan worden
                  verleend in geval de Minister van Justitie de toegang noodzakelijk acht op grond van klemmende redenen van humanitaire aard,
                  daaronder begrepen verplichtingen die voortvloeien uit verdragen, of in het belang van het land of de internationale betrekkingen.
                  De gekozen formulering heeft tot gevolg dat de toegang aan een ter weigering van de toegang gesignaleerde persoon als regel
                  wordt geweigerd en dat daarvan slechts kan worden afgezien, nadat de betrokken ambtenaar een bijzondere aanwijzing heeft gevraagd
                  aan de Minister van Justitie en die aanwijzing ook is gegeven. In de praktijk geeft de Immigratie- en Naturalisatiedienst
                  die aanwijzing namens de Minister van Justitie. In geval de Minister van Justitie een zodanige aanwijzing geeft, heft hij
                  de betreffende signalering op.
               </text:p>
      <text:p text:style-name="tussenkop">
            <text:span text:style-name="tussenkop_vet">Artikel 2s</text:span>
         </text:p>
      <text:p text:style-name="alineagroep">Artikel 2s vertoont overeenkomsten met artikel 7, tweede lid, van de Schengengrenscode. Het <text:span text:style-name="cur">eerste lid</text:span> bevat de algemene regel dat een ieder, vreemdelingen en Nederlanders, een minimale controle dient te ondergaan bij overschrijding
                     van de grenzen van de openbare lichamen. Dat betreft alle grensoverschrijdingen, niet alleen van en naar de landen Aruba,
                     Curaçao en Sint Maarten of ook van en naar derde staten, maar ook het personenverkeer van en naar het in Europa gelegen deel
                     van het land Nederland. Het verkeer van Nederlanders tussen de openbare lichamen onderling zou in beginsel vrij kunnen zijn
                     van grenscontroles. Dit zal in de praktijk waarschijnlijk echter alleen opgaan voor het klein luchtverkeer tussen Sint Eustatius
                     en Saba. Voor het luchtverkeer van Bonaire naar Sint Eustatius dan wel Saba gaat dit niet op, omdat men via Sint Maarten zal
                     moeten reizen. Ten aanzien van het maritieme verkeer zal het moeilijk zijn vast te stellen of het rechtstreeks afkomstig is
                     uit een haven van een ander openbaar lichaam. In de praktijk zal dergelijk verkeer daarom wel worden onderworpen aan grenscontroles.
                  </text:p>
      <text:p text:style-name="alineagroep.end">Het <text:span text:style-name="cur">tweede lid</text:span> bepaalt dat de minimale controle een onderzoek omvat van het document voor grensoverschrijding (naar tekenen van namaak dan
                     wel vervalsing) en, op niet-systematische basis, onderzoek naar signaleringen ter fine van opsporing of ter fine van weigering
                     van toegang en verblijf.
                  </text:p>
      <text:p text:style-name="tussenkop">
            <text:span text:style-name="tussenkop_vet">Artikel 2t</text:span>
         </text:p>
      <text:p text:style-name="alineagroep">Dit artikel vertoont overeenkomsten met artikel 7, derde lid, van de Schengengrenscode. Vreemdelingen worden als regel aan
                     een grondige grenscontrole onderworpen. Die grondige controle behelst bij inreis de verificatie of aan de voorwaarden voor
                     toegang is voldaan, gesteld bij of krachtens artikel 2r. Bij de uitreis wordt onderzocht of de toegang van de vreemdeling
                     tot de plaats (in het Europees deel van Nederland), het land of de staat van bestemming redelijkerwijs is gewaarborgd (<text:span text:style-name="cur">onderdeel a</text:span>). Deze bepaling dient ertoe om zoveel mogelijk te voorkomen dat de vreemdeling de uitreis wordt toegestaan wanneer er een
                     aanmerkelijk risico bestaat dat hem de toegang tot een plaats in het Europees deel van Nederland, een land of staat van bestemming
                     zal worden geweigerd, waardoor hij kort na de uitreis weer moet worden teruggenomen. In <text:span text:style-name="cur">onderdeel b</text:span> is bepaald dat in voorkomend geval wordt gesignaleerd dat de vreemdeling de maximale duur van het toegestane verblijf in
                     de openbare lichamen heeft overschreden. Tenslotte bepaalt <text:span text:style-name="cur">onderdeel c</text:span> dat bij uitreis kan worden onderzocht of een vreemdeling staat gesignaleerd ter fine van opsporing of ter fine van weigering
                     van toegang of verblijf. Ook deze bepaling dient ertoe te voorkomen dat de vreemdeling de uitreis wordt toegestaan wanneer
                     er een aanmerkelijk risico bestaat dat hem de toegang tot een plaats in het Europees deel van Nederland, het land of de staat
                     van bestemming of doorreis zal worden geweigerd omdat hij ter fine van weigering van toegang of verblijf staat geregistreerd.
                     Indien een vreemdeling ter fine van opsporing staat geregistreerd moet naar bevind van zaken worden gehandeld. Het kan nodig
                     zijn de persoon in kwestie ter plaatse vast te nemen of in andere gevallen om contact op te nemen met de autoriteiten van
                     de plaats, het land of de staat van bestemming of doorreis.
                  </text:p>
      <text:p text:style-name="alineagroep.end">Ten behoeve van de uitvoering van deze wet ten aanzien van vreemdelingen dient een signalering ter fine van toegangsweigering
                     te worden geregistreerd in nader aan te wijzen registers.
                  </text:p>
      <text:p text:style-name="tussenkop">
            <text:span text:style-name="tussenkop_vet">Artikel 2u</text:span>
         </text:p>
      <text:p text:style-name="alineagroep">In navolging van artikel 8 van de Schengengrenscode, welke laatste reeds van toepassing is in het Europees deel van Nederland,
                     zijn in artikel 2u bepalingen opgenomen met betrekking tot de versoepeling van de grenscontroles.
                  </text:p>
      <text:p text:style-name="alineagroep">De personencontroles aan de grens kunnen worden versoepeld indien buitengewone of onvoorzienbare gebeurtenissen een zodanige
                     verkeersdrukte veroorzaken dat, ondanks volledige benutting van alle personele, facilitaire en organisatorische voorzieningen
                     aan de grensdoorlaatpost onredelijk lange wachttijden ontstaan. Daarbij geldt overigens als voorwaarde dat de versoepeling
                     geschiedt met instemming van de Minister van Justitie. Deze voorwaarde dient ertoe om oneigenlijk gebruik te voorkomen, met
                     name ook in gevallen waarin een grensdoorlaatpost incidenteel of structureel onderbemenst is.
                  </text:p>
      <text:p text:style-name="alineagroep.end">Wegens het belang van een betrouwbare registratie van inkomend en uitgaand personenverkeer, van met name vreemdelingen, is
                     in het tweede lid bepaald dat bij bedoelde versoepeling niet kan worden afgeweken van de stempelplicht, bedoeld in artikel
                     2v. Het belang is daarin gelegen dat de stempel het eerste aanknopingspunt vormt ten behoeve van de verificatie van de verblijfsduur.
                     In geval van overschrijding van de toegestane verblijfsduur kan de vreemdeling in kwestie vervolgens worden gesignaleerd.
                     Een en ander laat onverlet dat in artikel 2v, tweede en derde lid, uitzonderingen zijn opgenomen met betrekking tot de stempelplicht.
                     Die uitzonderingen staan los van de eventuele versoepeling van de personencontroles.
                  </text:p>
      <text:p text:style-name="tussenkop">
            <text:span text:style-name="tussenkop_vet">Artikel 2v</text:span>
         </text:p>
      <text:p text:style-name="alineagroep">Dit artikel is ontleend aan artikel 10 van de Schengengrenscode. In het <text:span text:style-name="cur">eerste lid</text:span> is een belangrijk element van de personencontrole aan de grenzen opgenomen, namelijk de verplichte afstempeling van de documenten
                     voor grensoverschrijding van vreemdelingen. Als gevolg van adequate toepassing van de stempelplicht kan immers in individuele
                     gevallen op vrij eenvoudige wijze worden bepaald of een vreemdeling zich al of niet heeft gehouden aan de verplichtingen (beperkingen)
                     met betrekking tot de duur van het toegestane verblijf, met name waar het gaat om verblijf op visumbasis, niet langer dan
                     drie maanden.
                  </text:p>
      <text:p text:style-name="alineagroep">In geval de betrokken vreemdeling zich daaraan niet heeft gehouden kan er immers aanleiding zijn om de betrokken vreemdeling
                     wegens overschrijding van die maximaal toegestane verblijfsduur te signaleren ter fine van weigering van een volgende toegang
                     dan wel met het oog op een grondiger onderzoek bij een toekomstige aanvraag om visumverlening (kort verblijf).
                  </text:p>
      <text:p text:style-name="alineagroep.end">Vanzelfsprekend is de afstempeling, met name het stempel waaruit de datum van binnenkomst blijkt, ook van belang in het kader
                     van het binnenlands toezicht op vreemdelingen. Aan de hand daarvan kan immers op eenvoudige wijze worden nagegaan of de betrokken
                     vreemdeling op het tijdstip waarop hij wordt aangetroffen door ambtenaren belast met het toezicht op vreemdelingen al dan
                     niet in overeenstemming met de geldende regels verblijft. Met name kan worden vastgesteld of de geldigheidsduur van zijn visum
                     inmiddels is verstreken of dat de hem eventueel toekomende vrije termijn, in geval hij niet visumplichtig is, is verstreken.
                  </text:p>
      <text:p text:style-name="algemeen">Het <text:span text:style-name="cur">tweede lid</text:span> bepaalt dat de stempelplicht niet geldt ten aanzien van bepaalde functionarissen of personen. Het betreft reisdocumenten
                  van staatshoofden of hoogwaardigheidsbekleders wier aankomst vooraf langs diplomatieke weg is aangekondigd. Evenmin wordt
                  een stempel aangebracht in de «crew member licenses» of «crew member certificates» van piloten respectievelijk bemanningsleden
                  van vliegtuigen. Ook reisdocumenten van zeelieden die slechts gedurende het afmeren van hun schip in de binnengevaren haven
                  van een openbaar lichaam verblijven worden niet afgestempeld en tenslotte geldt hetzelfde voor reisdocumenten van bemanningsleden
                  en passagiers van cruiseschepen die volgens de regels gesteld door de WTU-BES niet aan grenscontroles zijn onderworpen.
               </text:p>
      <text:p text:style-name="algemeen">In het <text:span text:style-name="cur">derde lid</text:span> is een voorziening getroffen voor gevallen waarin de Minister van Justitie van oordeel is dat afstempeling voor de betrokken
                  vreemdeling tot ernstige moeilijkheden zou kunnen leiden. In dat geval wordt de in- of uitreis geregistreerd op een inlegblad,
                  en vanzelfsprekend ook in de daarvoor in aanmerking komende systemen, telkens met vermelding van de naam van de persoon en
                  het nummer van het reisdocument.
               </text:p>
      <text:p text:style-name="tussenkop">
            <text:span text:style-name="tussenkop_vet">Artikel 2w</text:span>
         </text:p>
      <text:p text:style-name="alineagroep">Het is mogelijk dat een vreemdeling buiten een grensdoorlaatpost de openbare lichamen binnenkomt of buiten de vastgestelde
                     openingstijden daarvan. Daarom is het van belang dat ook regels worden opgenomen omtrent het vermoeden van het al dan niet
                     voldoen aan de voorwaarden inzake de verblijfsduur (kort verblijf). Zodanige regels zijn opgenomen in artikel 2w, in navolging
                     van artikel 11 van de Schengengrenscode.
                  </text:p>
      <text:p text:style-name="alineagroep">In het geval dat in het document voor grensoverschrijding geen stempel is aangebracht omtrent de binnenkomst mag daaraan het
                     vermoeden worden verbonden dat de betrokken vreemdeling niet of niet langer voldoet aan de voorwaarden met betrekking tot
                     de toegestane verblijfsduur. De gevolgtrekking daarvan kan zijn dat de betrokkene voor uitzetting in aanmerking komt.
                  </text:p>
      <text:p text:style-name="alineagroep">Dat vermoeden is weerlegbaar. Niet in alle gevallen betekent het ontbreken van een stempel omtrent binnenkomst dat de betrokkene
                     niet of niet langer voldoet aan de voorwaarden voor kort verblijf. Daarom is voorzien in de mogelijkheid om het tegendeel
                     aannemelijk te maken. Dat is bijvoorbeeld mogelijk door het overleggen van vervoerbewijzen of bewijzen dat hij buiten de openbare
                     lichamen heeft verbleven. Daaruit zou ook kunnen blijken dat hij weliswaar is uitgereisd, doch van die uitreis om enigerlei
                     reden geen stempel in zijn document voor grensoverschrijding is geplaatst. Ook dient daarbij te worden gedacht aan de situatie
                     van artikel 2v, derde lid. Er kan immers op verzoek van de vreemdeling van afstempeling bij binnenkomst zijn afgezien, op
                     grond dat naar het oordeel van de Minister van Justitie zodanige afstempeling voor de vreemdeling tot ernstige moeilijkheden
                     zou leiden. In dat geval is de eerdere binnenkomst of de uitreis echter op een inlegblad vermeld met vermelding van de naam
                     en het nummer van het reisdocument. Zulks zal als regel ook in de systemen van de openbare lichamen met betrekking tot de
                     grenscontrole zijn geregistreerd. Een ander geval zou zich kunnen voordoen als de betrokken vreemdeling tijdens zijn verblijf
                     in de openbare lichamen een nieuw reisdocument heeft verkregen van de autoriteiten van zijn land.
                  </text:p>
      <text:p text:style-name="alineagroep.end">In het geval de betrokken vreemdeling aannemelijk maakt dat hij wel aan de voorwaarden inzake de maximale verblijfsduur heeft
                     voldaan, vermelden de bevoegde autoriteiten in voorkomend geval op welke datum en op welke plaats de betrokkene dan wel de
                     grens van de openbare lichamen heeft overschreden.
                  </text:p>
      <text:h text:outline-level="3" text:style-name="divisie_kop.kopopmaak_rom">1e. Verblijf van rechtswege van Nederlanders
               </text:h>
      <text:p text:style-name="algemeen">Onderdeel 1e strekt ertoe om aan het wetsvoorstel weer toe te voegen de categorie van Nederlanders, bedoeld in artikel 3,
                  eerste lid, onder f en h, van de Landsverordening toelating en uitzetting van de Nederlandse Antillen, welke categorie was
                  geschrapt, omdat de WTU-BES niet langer op Nederlanders van toepassing zou zijn.
               </text:p>
      <text:p text:style-name="algemeen">De overeenkomstige toepassing van de WTU-BES op Nederlanders die niet in de openbare lichamen zijn geboren of genaturaliseerd
                  en hun kinderen zou zonder dit onderdeel 1e tot gevolg hebben dat niet een vergelijkbaar regime ten aanzien van Nederlanders
                  zou gaan gelden als onder de werking van de Landsverordening toelating en uitzetting, maar een strenger regime. Dat is niet
                  de bedoeling. Daarom wordt de categorie van bedoelde Nederlanders aan artikel 3 toegevoegd, door opneming van twee nieuwe
                  leden, die inhoudelijk overeenkomen met artikel 3, eerste lid, onderdelen f en h, van de Landsverordening toelating en uitzetting.
               </text:p>
      <text:p text:style-name="algemeen">Nederlanders hebben van rechtswege toelating tot verblijf indien zij beschikken over een verklaring van goed gedrag, betrekking
                  hebbend op een periode van de laatste vijf jaren (naar de aard der zaak voorafgaand aan de datum van afgifte ervan) en afgegeven
                  door het bevoegde gezag binnen twee maanden voor hun aankomst in de openbare lichamen of een schriftelijke verklaring waaruit
                  zulks genoegzaam blijkt. Voor toelating tot verblijf van rechtswege is tevens vereist dat die Nederlanders beschikken over
                  huisvesting en voldoende middelen van bestaan om in hun levensonderhoud te voorzien, overeenkomstig bij of krachtens algemene
                  maatregel van bestuur te stellen regels. Een en ander is geregeld in artikel 3, <text:span text:style-name="cur">vijfde lid.</text:span>
                  
               </text:p>
      <text:p text:style-name="alineagroep">Eveneens hebben van rechtswege toelating tot verblijf de minderjarige Nederlandse kinderen van bedoelde Nederlanders, indien
                     een van die ouders het ouderlijk gezag heeft. Dat is geregeld in artikel 3, <text:span text:style-name="cur">zesde lid</text:span>.
                  </text:p>
      <text:p text:style-name="alineagroep.end">Met «ouders» wordt in dit verband bedoeld hetgeen daarmee wordt bedoeld in in Boek 1 van het Burgerlijk Wetboek BES.</text:p>
      <text:p text:style-name="algemeen">Aangezien er sprake is van toelating tot verblijf van rechtswege, ontstaat het verblijfsrecht van rechtswege zodra aan bedoelde
                  voorwaarden is voldaan en vervalt het zodra niet langer aan die voorwaarden is voldaan. Ten bewijze van de toelating tot verblijf
                  van rechtswege kan de Minister van Justitie aan de betrokken Nederlander op diens daartoe strekkende aanvraag een verklaring
                  afgeven waaruit dat blijkt. Vanzelfsprekend dient de Nederlander bij zijn aanvraag met gegevens en bescheiden aan te tonen
                  dat aan de voorwaarden is voldaan. De verklaring van verblijf van rechtswege is declaratoir van aard. Wanneer de toelating
                  van rechtswege is vervallen, zal de verklaring worden ingenomen. Met name ook valt aan te nemen dat niet langer aan de voorwaarde
                  is voldaan dat de Nederlander over voldoende middelen van bestaan beschikt om in het levensonderhoud te voorzien, in geval
                  de Nederlander een beroep doet op voorzieningen, verstrekkingen of uitkeringen die ten laste komen van de publieke middelen,
                  zoals de onderstand. In geval de toelating tot verblijf van rechtswege of bij vergunning verleend is afgelopen of beëindigd,
                  omdat niet langer aan de voorwaarden wordt voldaan, kunnen de Nederlanders worden uitgezet. Dat volgt uit de artikelen 16a
                  en 16b.
               </text:p>
      <text:p text:style-name="algemeen">In geval bedoelde Nederlanders gedurende een ononderbroken periode van tenminste vijf jaren toelating tot verblijf van rechtswege
                  hebben gehad, komen zij op aanvraag in beginsel in aanmerking voor verlening van een verblijfsvergunning voor onbepaalde tijd.
                  De verblijfsvergunning voor onbepaalde tijd, ongeacht of die is verleend aan een vreemdeling of aan een Nederlander, zal niet
                  worden ingetrokken op grond dat de houder ervan niet langer beschikt over voldoende middelen van bestaan. Een en ander zal
                  worden geregeld in het Besluit toelating en uitzetting BES.
               </text:p>
      <text:h text:outline-level="3" text:style-name="divisie_kop.kopopmaak_rom">1h. Bijzondere rechtsmiddelen
               </text:h>
      <text:p text:style-name="algemeen">Dit onderdeel hangt samen met het bij onderdeel 1d dan wel 3 van deze nota van wijziging ingevoegde respectievelijk in te
                  voegen artikel 2o, op grond waarvan de vreemdeling aan wie de toegang is geweigerd kan worden verplicht zich op te houden
                  in een door de ambtenaar belast met de grensbewaking aangewezen ruimte of plaats. Naar analogie van artikel 93, eerste lid,
                  van de Vw 2000 wordt een zodanige aanwijzing gelijk gesteld met een beschikking in de zin van artikel 3 van de Wet administratieve
                  rechtspraak BES en is op het beroep hoofdstuk 14 van de WTU-BES van toepassing.
               </text:p>
      <text:h text:outline-level="3" text:style-name="divisie_kop.kopopmaak_rom">2. Overgangsrecht verblijf van rechtswege van Nederlanders
               </text:h>
      <text:p text:style-name="algemeen">Dit onderdeel hangt samen met onderdeel 1e, op grond waarvan het verblijf van rechtswege van Nederlanders wordt hersteld.
                  De wijziging strekt ertoe dat de overgangsbepaling, inhoudend dat de verklaring van verblijf van rechtswege slechts wordt
                  aan gemerkt als een zodanige verklaring afgegeven op grond van de WTU-BES indien een vreemdeling daarvan houder is, ook betrekking
                  heeft op Nederlanders die houder zijn van een zodanige verklaring. Daartoe wordt geschrapt de zinsnede «waarvan een vreemdeling
                  houder is,».
               </text:p>
      <text:h text:outline-level="3" text:style-name="divisie_kop.kopopmaak_rom">3. Situatie na inwerkingtreding van de Rijkswet personenverkeer
               </text:h>
      <text:p text:style-name="algemeen">Dit onderdeel strekt ertoe de bij de onderdelen 1b, 1d en 1e ingevoegde dan wel gewijzigde artikelen te laten vervallen dan
                  wel aan te passen op het moment waarop de Rijkswet personenverkeer in werking treedt en hoofdstuk 3 van de WTU-BES te ontdoen
                  van overeenkomstige bepalingen die in de Rijkswet personenverkeer worden opgenomen.
               </text:p>
      <text:p text:style-name="tussenkop">
            <text:span text:style-name="tussenkop_vet">Artikel 2m</text:span>
         </text:p>
      <text:p text:style-name="alineagroep">Met dit artikel wordt het oorspronkelijk voorgestelde artikel 2m, eerste lid, hersteld.</text:p>
      <text:p text:style-name="alineagroep">Het artikel stelt veilig dat de ambtenaren belast met de grensbewaking de toegang van een  vreemdeling die te kennen geeft
                     dat hij bescherming nodig heeft niet weigert dan ingevolge een bijzondere aanwijzing van de Minister van Justitie.
                  </text:p>
      <text:p text:style-name="alineagroep.end">De inhoud van het oorspronkelijke tweede lid is op systematische gronden verplaatst naar een afzonderlijk artikel 2r.</text:p>
      <text:p text:style-name="tussenkop">
            <text:span text:style-name="tussenkop_vet">Artikel 2n</text:span>
         </text:p>
      <text:p text:style-name="algemeen">Dit artikel, dat is ontleend aan artikel 5 van de Vw 2000, zijn verplichtingen neergelegd ten aanzien van vreemdelingen aan
                  wie de toegang is geweigerd. In het eerste lid is <text:span text:style-name="cur">niet</text:span> vastgelegd dat de vreemdeling aan wie de toegang tot de openbare lichamen is geweigerd de openbare lichamen onmiddellijk
                  dient te verlaten, met inachtneming van de aanwijzingen die hem daartoe door de ambtenaar belast met de grensbewaking zijn
                  gegeven, omdat zulks is geregeld in het ontwerp van de Rijkswet personenverkeer. In het eerste lid is daarom in aanvulling
                  op het ontwerp van de Rijkswet personenverkeer bepaald dat die vreemdeling, die de openbare lichamen is binnengekomen aan
                  boord van een vaartuig of luchtvaartuig, mits in gebruik bij een vervoersonderneming, de openbare lichamen onmiddellijk moet
                  verlaten met dat vervoer of, als dat niet het geval is, met een hem door de ambtenaar belast met de grensbewaking aangewezen
                  vervoermiddel. Op grond van het <text:span text:style-name="cur">tweede lid</text:span>, dat vergelijkbaar is met artikel 5, derde lid, van de Vw 2000, is de vreemdeling die een aanvraag om internationale bescherming
                  indient niet onderworpen aan de vertrekplicht van het ontwerp van de Rijkswet personenverkeer. Het geven van bedoelde aanwijzingen
                  wordt dan immers hetzij tijdelijk achterwege gelaten, hetzij de reeds gegeven aanwijzingen worden opgeschort. De vreemdeling
                  die internationale bescherming vraagt, moet immers de behandeling van zijn aanvraag in de openbare lichamen kunnen afwachten.
                  Echter, wanneer de aanvraag is afgewezen, is er geen reden om de weigering van de toegang niet te effectueren door middel
                  van uitzetting via terugname door de vervoerder die de vreemdeling heeft aangevoerd. Het indienen van een aanvraag geeft immers
                  geen toelating tot verblijf van rechtswege of bij vergunning verleend tot gevolg. Ter effectuering van de weigering van de
                  toegang geeft de ambtenaar belast met de grensbewaking alsnog de aanwijzingen, bedoeld in het ontwerp van de Rijkswet personenverkeer,
                  hetzij hij heft de opschorting van die aanwijzingen op.
               </text:p>
      <text:p text:style-name="tussenkop">
            <text:span text:style-name="tussenkop_vet">Artikel 2o</text:span>
         </text:p>
      <text:p text:style-name="algemeen">Op grond van dit artikel, dat is ontleend aan artikel 6 van de Vw 2000, bestaat de mogelijkheid om vrijheidsbeperkende en
                  vrijheidsontnemende maatregelen op te leggen in alle gevallen waarin de toegang is geweigerd en de vreemdeling de openbare
                  lichamen niet verlaat. Daarbij gaat het op grond van het <text:span text:style-name="cur">eerste lid</text:span> om de verplichting voor een vreemdeling om zich op te houden in een ruimte of plaats die door de ambtenaar belast met de
                  grensbewaking is aangewezen. Ingevolge het <text:span text:style-name="cur">tweede lid</text:span> kan de bedoelde ruimte of plaats worden beveiligd tegen ongeoorloofd vertrek. Ingevolge het <text:span text:style-name="cur">derde lid</text:span> kunnen bij of krachtens algemene maatregel van bestuur regels worden gesteld over het voor de beveiligde ruimte of plaats,
                  bedoeld in het tweede lid, geldende regime, waaronder begrepen de nodige beheersmaatregelen.
               </text:p>
      <text:p text:style-name="tussenkop">
            <text:span text:style-name="tussenkop_vet">Artikel 2p</text:span>
         </text:p>
      <text:p text:style-name="algemeen">In dit artikel, dat is ontleend aan artikel 7 van de Vw 2000, is vastgelegd dat een weigering van de toegang van kracht blijft
                  ook als de vreemdeling op grond van een wettelijke bepaling dan wel een voor Nederland bindend besluit van een volkenrechtelijke
                  organisatie zijn vrijheid is ontnomen. Hierbij kan gedacht worden aan de situatie waarin de vreemdeling op grond van het Wetboek
                  van Strafrecht BES of het Wetboek van Strafvordering BES bijvoorbeeld in een huis van bewaring wordt geplaatst. Op grond van
                  deze bepaling is het dus mogelijk om de vreemdeling na vrijlating uit het huis van bewaring op grond van artikel 2p zijn vrijheid
                  te ontnemen.
               </text:p>
      <text:p text:style-name="tussenkop">
            <text:span text:style-name="tussenkop_vet">Artikel 2q</text:span>
         </text:p>
      <text:p text:style-name="algemeen">Dit artikel, dat is ontleend aan artikel 4 van de Vw 2000, regelt de verplichtingen voor vervoerders. In de praktijk wordt
                  aan alle vreemdelingen die op of nabij een grensdoorlaatpost te kennen geven dat zij bescherming nodig hebben formeel juridisch
                  de toegang geweigerd indien zij niet aan de voorwaarden van het ontwerp van de Rijkswet personenverkeer voldoen (deze zijn
                  geformuleerd als weigeringsgronden voor de toelating). De identiteits- en reisgegevens worden onderzocht om – zonodig – vast
                  te stellen welke luchtvaartmaatschappij of rederij de vreemdeling heeft aangevoerd, opdat alvast een claim voor terugname
                  kan worden gelegd bij die vervoerder. Op grond van artikel 2n, tweede lid, is de vreemdeling die een aanvraag om internationale
                  bescherming indient niet onderworpen aan de vertrekplicht van artikel 2n, eerste lid. De vreemdeling die internationale bescherming
                  vraagt, moet immers de behandeling van zijn aanvraag in de openbare lichamen kunnen afwachten. Echter, wanneer de aanvraag
                  is afgewezen, is er geen reden om de weigering van de toegang niet te effectueren door middel van uitzetting via terugname
                  door de vervoerder die de vreemdeling heeft aangevoerd. Het indienen van een aanvraag geeft immers geen toelating tot verblijf
                  van rechtswege of bij vergunning verleend tot gevolg.
               </text:p>
      <text:p text:style-name="tussenkop">
            <text:span text:style-name="tussenkop_vet">Artikel 2r</text:span>
         </text:p>
      <text:p text:style-name="algemeen">Dit artikel strekt ertoe om bij of krachtens algemene maatregel van bestuur regels dan wel nadere regels te kunnen stellen
                  omtrent de weigering van de toegang, in aanvulling op de regels die daaromtrent reeds zijn gesteld bij de Rijkswet personenverkeer
                  en hoofdstuk 3 van de WTU-BES.
               </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