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80-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280<text:tab/>Samenvoeging van de gemeenten Bussum, Muiden, Naarden en Weesp</text:h>
      <text:h text:style-name="ifm_p_font.bold_size.9.06pt_mt.18.8mm_indent.-58.5mm_ifm" text:outline-level="1">Nr. 15
      <text:tab/>BRIEF VAN DE MINISTER VAN BINNENLANDSE ZAKEN EN KONINKRIJKSRELATIES</text:h>
      <text:p text:style-name="ifm_p_mt.3.76mm_ifm">Aan de Voorzitter van de Tweede Kamer der Staten-Generaal</text:p>
      <text:p text:style-name="ifm_p_mt.3.76mm_ifm">Den Haag, 7 mei 2013</text:p>
      <text:p text:style-name="ifm_p_mt.3.76mm_ifm">Bij brief van 13 februari heb ik de provincie Noord-Holland gevraagd mij voor 1 oktober 2013 te adviseren over de bestuurlijke toekomst van Muiden en Weesp. Uw Kamer heeft een afschrift van dit verzoek ontvangen met als kenmerk Kamerstuk 32 280, nr. 14 (bijlage).</text:p>
      <text:p text:style-name="ifm_p_mt.3.76mm_ifm">De provincie heeft aangegeven te verwachten dat het rapport van de heer Winsemius een goede inhoudelijke basis kan bieden voor de discussie over de (toekomstige) bestuurlijke organisatie in de Gooi en Vechtstreek. De provincie heeft daarom gewacht op de verschijning van dit rapport alvorens het gesprek met gemeenten aan te gaan over het door mij gevraagde advies. Ik vertrouw er dan ook op dat het rapport van de heer Winsemius een goede plek zal vinden in het advies van de provincie.</text:p>
      <text:p text:style-name="ifm_p_mt.3.76mm_ifm">Vooruitlopend op dit advies acht ik het niet gepast te reageren op het advies van de heer Winsemius.</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280, nr. 15<text:tab/><text:page-number text:select-page="current"/></text:p>
      </style:footer>
    </style:master-page>
    <style:master-page xmlns:sdu-fn="http://schema.sdu.nl/2011/07/functions" style:name="Landscape" style:page-layout-name="landscape-margin-text">
      <style:footer>
        <text:p text:style-name="footer">Tweede Kamer, vergaderjaar 2012-2013, 32 28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amenvoeging van de gemeenten Bussum, Muiden, Naarden en Weesp; Brief regering; Reactie op het rapport van de heer Winsemius over samenwerking in de Gooi en Vechtstreek</dc:title>
    <meta:user-defined meta:name="OVERHEIDop.ParlID/DC.identifier">kst-32280-15</meta:user-defined>
    <meta:user-defined meta:name="OVERHEIDop.ondernummer">15</meta:user-defined>
    <meta:user-defined meta:name="DCTERMS.W3CDTF/DCTERMS.available">2013-05-21</meta:user-defined>
    <meta:user-defined meta:name="OVERHEIDop.KamerstukTypen/DC.type">Brief</meta:user-defined>
    <meta:user-defined meta:name="OVERHEIDop.dossiernummer">32280</meta:user-defined>
    <meta:user-defined meta:name="OVERHEIDop.documenttitel">Reactie op het rapport van de heer Winsemius over samenwerking in de Gooi en Vechtstreek</meta:user-defined>
    <meta:user-defined meta:name="OVERHEIDop.Parlementair/DC.type">Kamerstuk</meta:user-defined>
    <meta:user-defined meta:name="OVERHEIDop.indiener">R.H.A. Plasterk</meta:user-defined>
    <meta:user-defined meta:name="OVERHEIDop.vergaderjaar">2012-2013</meta:user-defined>
    <meta:user-defined meta:name="OVERHEIDop.dossiertitel">Samenvoeging van de gemeenten Bussum, Muiden, Naarden en Wees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Bussum, Muiden, Naarden en Weesp; Brief regering; Reactie op het rapport van de heer Winsemius over samenwerking in de Gooi en Vechtstreek</meta:user-defined>
    <meta:user-defined meta:name="OVERHEIDop.publicationName">Kamerstuk</meta:user-defined>
    <meta:user-defined meta:name="OVERHEID.Organisatietype/OVERHEID.organisationType">staten generaal</meta:user-defined>
    <meta:user-defined meta:name="DCTERMS.W3CDTF/DCTERMS.issued">2013-05-0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