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 </text:h>
      <text:h text:style-name="ifm_p_font.bold_size.9.06pt_mt.18.8mm_indent.-58.5mm_ifm" text:outline-level="1">Nr. 77
      <text:tab/>MOTIE VAN HET LID DIK-FAB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er volgens de quickscan Integrale geboortezorg een verschuiving plaatsvindt van de eerste- naar de tweedelijns geboortezorg;</text:p>
      <text:p text:style-name="ifm_p_mt.3.76mm_ifm">constaterende dat er in de lopende pilots met integrale bekostiging reeds sprake lijkt te zijn van toenemende medicalisering;</text:p>
      <text:p text:style-name="ifm_p_mt.3.76mm_ifm">overwegende dat toenemende medicalisering binnen de geboortezorg onwenselijk is;</text:p>
      <text:p text:style-name="ifm_p_mt.3.76mm_ifm">verzoekt de regering, de ervaringen van deze pilots te betrekken bij de invoering van integrale bekostiging in de geboortezorg;</text:p>
      <text:p text:style-name="ifm_p_mt.3.76mm_ifm">verzoekt de regering voorts, te voorkomen dat de te ontwikkelen integrale bekostiging toenemende medicalisering in de hand werk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279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279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rond zwangerschap en geboorte; Motie; Motie van het lid Dik-Faber over toenemende medicalisering als gevolg van te ontwikkelen integrale bekostiging</dc:title>
    <meta:user-defined meta:name="OVERHEIDop.ParlID/DC.identifier">kst-32279-77</meta:user-defined>
    <meta:user-defined meta:name="OVERHEIDop.ondernummer">77</meta:user-defined>
    <meta:user-defined meta:name="DCTERMS.W3CDTF/DCTERMS.available">2015-12-21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Dik-Faber over toenemende medicalisering als gevolg van te ontwikkelen integrale bekostiging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Dik-Faber over toenemende medicalisering als gevolg van te ontwikkelen integrale bekost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