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 </text:h>
      <text:h text:style-name="ifm_p_font.bold_size.9.06pt_mt.18.8mm_indent.-58.5mm_ifm" text:outline-level="1">Nr. 76
      <text:tab/>MOTIE VAN DE LEDEN PIA DIJKSTRA EN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randvoorwaarden voor een gedegen invoering van integrale bekostiging nog onvoldoende ontwikkeld zijn en de invoering hiervan om een ingrijpende beleidswijziging vraagt;</text:p>
      <text:p text:style-name="ifm_p_mt.3.76mm_ifm">overwegende dat integrale bekostiging een goed middel is om één integrale aanpak te faciliteren en samenwerking te bevorderen;</text:p>
      <text:p text:style-name="ifm_p_mt.3.76mm_ifm">van mening dat integrale bekostiging alleen de beoogde doelstellingen kan behalen als het zorgvuldig wordt ingevoerd;</text:p>
      <text:p text:style-name="ifm_p_mt.3.76mm_ifm">verzoekt de regering, integrale bekostiging gefaseerd en zorgvuldig in te voeren, beginnend bij één enkele zorgsoort, zoals bijvoorbeeld zorg in de prenatale fase,</text:p>
      <text:p text:style-name="ifm_p_mt.3.76mm_ifm">en gaat over tot de orde van de dag.</text:p>
      <text:p text:style-name="ifm_p_mt.3.76mm_ifm">Pia Dijkstra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de leden Pia Dijkstra en Dik-Faber over gefaseerd én zorgvuldig invoeren van integrale bekostiging</dc:title>
    <meta:user-defined meta:name="OVERHEIDop.ParlID/DC.identifier">kst-32279-76</meta:user-defined>
    <meta:user-defined meta:name="OVERHEIDop.ondernummer">76</meta:user-defined>
    <meta:user-defined meta:name="DCTERMS.W3CDTF/DCTERMS.available">2015-12-21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Pia Dijkstra en Dik-Faber over gefaseerd én zorgvuldig invoeren van integrale bekostiging</meta:user-defined>
    <meta:user-defined meta:name="OVERHEIDop.Parlementair/DC.type">Kamerstuk</meta:user-defined>
    <meta:user-defined meta:name="OVERHEIDop.indiener">R.K. Dik-Faber</meta:user-defined>
    <meta:user-defined meta:name="OVERHEIDop.indiener">P.A. (Pia) Dijkstra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Pia Dijkstra en Dik-Faber over gefaseerd én zorgvuldig invoeren van integrale 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