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66
      <text:tab/>BRIEF VAN DE MINISTER VAN VOLKSGEZONDHEID, WELZIJN EN SPORT</text:h>
      <text:p text:style-name="ifm_p_mt.3.76mm_ifm">Aan de Voorzitter van de Tweede Kamer der Staten-Generaal</text:p>
      <text:p text:style-name="ifm_p_mt.3.76mm_ifm">Den Haag, 11 november 2014</text:p>
      <text:p text:style-name="ifm_p_mt.3.76mm_ifm">Bij de schriftelijke vragen over de VWS begroting (Kamerstuk 34 000 XVI, nr. 33) heeft u mij gevraagd u voor het Algemeen Overleg Zwangerschap en Geboorte van 13 november 2014 te informeren over de stand van zaken van de implementatie van de adviezen van de Stuurgroep Zwangerschap en Geboorte. Hierbij stuur ik u het overzicht dat het College Perinatale Zorg (CPZ) samen met de betrokken beroepsgroepen heeft gemaakt<text:note text:id="ID-409031-d36e83" text:note-class="footnote"><text:note-citation text:label="1 ">1</text:note-citation><text:note-body><text:p text:style-name="ifm_p_font.normal_size.6.93pt_mt..5mm_indent.-0.1161in_mleft.0.1161in_ifm">Raadpleegbaar via www.tweedekamer.nl</text:p></text:note-body></text:note>. Dit overzicht laat zien dat aan praktisch alle adviezen van de Stuurgroep wordt gewerkt en dat enkele adviezen al zijn afgeron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279, nr. 66<text:tab/><text:page-number text:select-page="current"/></text:p>
      </style:footer>
    </style:master-page>
    <style:master-page xmlns:sdu-fn="http://schema.sdu.nl/2011/07/functions" style:name="Landscape" style:page-layout-name="landscape-margin-text">
      <style:footer>
        <text:p text:style-name="footer">Tweede Kamer, vergaderjaar 2014-2015, 32 279,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org rond zwangerschap en geboorte; Brief regering; Implementatie adviezen Stuurgroep Zwangerschap en Geboorte</dc:title>
    <meta:user-defined meta:name="OVERHEIDop.ParlID/DC.identifier">kst-32279-66</meta:user-defined>
    <meta:user-defined meta:name="OVERHEIDop.ondernummer">66</meta:user-defined>
    <meta:user-defined meta:name="DCTERMS.W3CDTF/DCTERMS.available">2014-11-17</meta:user-defined>
    <meta:user-defined meta:name="OVERHEIDop.KamerstukTypen/DC.type">Brief</meta:user-defined>
    <meta:user-defined meta:name="OVERHEIDop.dossiernummer">32279</meta:user-defined>
    <meta:user-defined meta:name="OVERHEIDop.documenttitel">Implementatie adviezen Stuurgroep Zwangerschap en Geboort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Implementatie adviezen Stuurgroep Zwangerschap en Geboorte</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