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4
      <text:tab/>BRIEF VAN DE MINISTER VAN VOLKSGEZONDHEID, WELZIJN EN SPORT</text:h>
      <text:p text:style-name="ifm_p_mt.3.76mm_ifm">Aan de Voorzitter van de Tweede Kamer der Staten-Generaal</text:p>
      <text:p text:style-name="ifm_p_mt.3.76mm_ifm">Den Haag, 15 juli 2014</text:p>
      <text:p text:style-name="ifm_p_mt.3.76mm_ifm">Hierbij bied ik u het onlangs verschenen jaarrapport van de Perinatale Audit Nederland (PAN) aan<text:note text:id="ID-364334-d36e83" text:note-class="footnote"><text:note-citation text:label="1 ">1</text:note-citation><text:note-body><text:p text:style-name="ifm_p_font.normal_size.6.93pt_mt..5mm_indent.-0.1161in_mleft.0.1161in_ifm">Raadpleegbaar via www.tweedekamer.nl</text:p></text:note-body></text:note>. In 2010 zijn zorgverleners in de geboortezorg begonnen om elk sterfgeval van een voldragen (à terme) baby gezamenlijk systematisch te evalueren om zo de zorg te verbeteren. Vorig jaar stuurde ik u de rapportage<text:note text:id="ID-364334-d36e91" text:note-class="footnote"><text:note-citation text:label="2 ">2</text:note-citation><text:note-body><text:p text:style-name="ifm_p_font.normal_size.6.93pt_mt..5mm_indent.-0.1161in_mleft.0.1161in_ifm">Kamerstuk 32 279, nr. 54</text:p></text:note-body></text:note> over de eerste twee jaar audit. Met het voorliggende rapport wordt het thema «à terme sterfte» over de afgelopen drie jaar afgesloten.</text:p>
      <text:p text:style-name="ifm_p_mt.3.76mm_ifm">De perinatale audit heeft zich als kwaliteitsinstrument in de geboortezorg kunnen ontwikkelen en zal worden gecontinueerd. Aan de auditbesprekingen hebben alle verloskundige samenwerkingsverbanden (VSV) actief deelgenomen. De grote deelname en de bereidheid om met elkaar in gesprek te gaan is opvallend en positief.</text:p>
      <text:p text:style-name="ifm_p_mt.3.76mm_ifm">Vanaf 2013 is het landelijk thema gewijzigd. De focus ligt nu op audit van zowel alle voldragen kinderen die op een intensive care neonatologie (moeten) worden opgenomen vanwege asfyxie (zuurstoftekort), als op audit van alle voldragen kinderen die tijdens de geboorte of in de eerste vier weken daarna overlij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9, nr. 64<text:tab/><text:page-number text:select-page="current"/></text:p>
      </style:footer>
    </style:master-page>
    <style:master-page xmlns:sdu-fn="http://schema.sdu.nl/2011/07/functions" style:name="Landscape" style:page-layout-name="landscape-margin-text">
      <style:footer>
        <text:p text:style-name="footer">Tweede Kamer, vergaderjaar 2013-2014, 32 27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rond zwangerschap en geboorte; Brief regering; Aanbieding van het jaarrapport Perinatale audit 2010 - 2012</dc:title>
    <meta:user-defined meta:name="OVERHEIDop.ParlID/DC.identifier">kst-32279-64</meta:user-defined>
    <meta:user-defined meta:name="OVERHEIDop.ondernummer">64</meta:user-defined>
    <meta:user-defined meta:name="DCTERMS.W3CDTF/DCTERMS.available">2014-08-07</meta:user-defined>
    <meta:user-defined meta:name="OVERHEIDop.KamerstukTypen/DC.type">Brief</meta:user-defined>
    <meta:user-defined meta:name="OVERHEIDop.dossiernummer">32279</meta:user-defined>
    <meta:user-defined meta:name="OVERHEIDop.documenttitel">Aanbieding van het jaarrapport Perinatale audit 2010 - 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van het jaarrapport Perinatale audit 2010 - 2012</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