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47
      <text:tab/>BRIEF VAN DE MINISTER VAN VOLKSGEZONDHEID, WELZIJN EN SPORT</text:h>
      <text:p text:style-name="ifm_p_mt.3.76mm_ifm">Aan de Voorzitter van de Tweede Kamer der Staten-Generaal</text:p>
      <text:p text:style-name="ifm_p_mt.3.76mm_ifm">Den Haag, 11 december 2012</text:p>
      <text:p text:style-name="ifm_p_mt.3.76mm_ifm">Hierbij bied ik u de marktscan «Zorg rondom zwangerschap en geboorte» van de Nederlandse Zorgautoriteit (NZa) aan.<text:note text:id="ID-199382-d35e76" text:note-class="footnote"><text:note-citation text:label="1 ">1</text:note-citation><text:note-body><text:p text:style-name="ifm_p_font.normal_size.6.93pt_mt..5mm_indent.-0.1161in_mleft.0.1161in_ifm"> Ter inzage gelegd bij het Centraal Informatiepunt Tweede Kamer</text:p></text:note-body></text:note> In deze marktscan geeft de NZa de stand van zaken weer van de structuur van en het marktgedrag op de markt voor de zorg rondom zwangerschap en geboorte en het effect daarvan op de publieke belangen kwaliteit, toegankelijkheid en betaalbaarheid.</text:p>
      <text:p text:style-name="ifm_p_mt.3.76mm_ifm">De NZa concludeert dat de kwaliteit van zorg rondom zwangerschap en geboorte sterk is verbeterd, en dat door de verbeterde kwaliteit de babysterfte rond de geboorte is gehalveerd sinds 2004. De geboortezorg is goed toegankelijk, er is voldoende aanbod en de reistijd voldoet voor het grootste deel van de zorgvragers aan de norm. Wel stijgen de kosten van de geboortezorg in Nederland. Dit komt onder andere door de uitbreiding van het basispakket, waardoor meer zorg wordt geleverd in de eerstelijns verloskundige zorg en kraamzorg. Ook stijgen de verloskundige tarieven en het aantal verwijzingen naar de tweede lijn. De zichtbare verbeteringen van de kwaliteit van de geboortezorg wegen voor de NZa op tegen de kostenstijging.</text:p>
      <text:p text:style-name="ifm_p_mt.3.76mm_ifm">De NZa schrijft in de begeleidende beleidsbrief dat 59% van de vrouwen direct na de bevalling of direct na thuiskomst uit het ziekenhuis of geboortecentrum kraamzorg ontvangt. En dat 28% pas na 2 of 3 dagen zorgt ontvangt. Dit is echter onjuist. De tabel waar naar verwezen wordt op blz. 61 in de markscan laat zien dat 82% van de vrouwen binnen 1 dag na de bevalling of na thuiskomst uit het ziekenhuis of geboortecentrum kraamzorg ontvangt. En dat slechts 18% van de vrouwen pas na 2 of 3 dagen zorg ontvangt. De kwaliteitsindicatoren van de kraamzorgsector zelf geven aan dat 97% van de vrouwen na aanvraag van de verloskundige direct kraamzorg ontvang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9, nr. 47<text:tab/><text:page-number text:select-page="current"/></text:p>
      </style:footer>
    </style:master-page>
    <style:master-page xmlns:sdu-fn="http://schema.sdu.nl/2011/07/functions" style:name="Landscape" style:page-layout-name="landscape-margin-text">
      <style:footer>
        <text:p text:style-name="footer">Tweede Kamer, vergaderjaar 2012-2013, 32 27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Zorg rond zwangerschap en geboorte; Brief regering; Marktscan van de Nederlandse Zorgautoriteit (NZa) “Zorg rondom zwangerschap en geboorte”</dc:title>
    <meta:user-defined meta:name="OVERHEIDop.ParlID/DC.identifier">kst-32279-47</meta:user-defined>
    <meta:user-defined meta:name="OVERHEIDop.ondernummer">47</meta:user-defined>
    <meta:user-defined meta:name="DCTERMS.W3CDTF/DCTERMS.available">2012-12-17</meta:user-defined>
    <meta:user-defined meta:name="OVERHEIDop.KamerstukTypen/DC.type">Brief</meta:user-defined>
    <meta:user-defined meta:name="OVERHEIDop.dossiernummer">32279</meta:user-defined>
    <meta:user-defined meta:name="OVERHEIDop.documenttitel">Marktscan van de Nederlandse Zorgautoriteit (NZa) “Zorg rondom zwangerschap en geboort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Marktscan van de Nederlandse Zorgautoriteit (NZa) “Zorg rondom zwangerschap en geboorte”</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