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46<text:tab/>BRIEF VAN DE MINISTER VAN VOLKSGEZONDHEID, WELZIJN EN SPORT</text:h>
      <text:p text:style-name="ifm_p_mt.3.76mm_ifm">Aan de Voorzitter van de Tweede Kamer der Staten-Generaal</text:p>
      <text:p text:style-name="ifm_p_mt.3.76mm_ifm">Den Haag, 26 november 2012</text:p>
      <text:p text:style-name="ifm_p_mt.3.76mm_ifm">Hierbij zend ik u het Jaarverslag Preïmplantatie Genetische Diagnostiek (PGD) Nederland 2011 *). Dit betreft het vierde PGD-jaarverslag van het samenwerkingsverband «PGD Nederland», bestaande uit de vergunninghouder-PGD, Maastricht Universitair Medisch Centrum (MUMC+), en de PGD-transportcentra, het Universitair Medisch Centrum Utrecht (UMCU) en het Universitair Medisch Centrum Groningen (UMCG).</text:p>
      <text:p text:style-name="ifm_p_mt.3.76mm_ifm">In totaal waren er in 2011 349 verwijzingen voor PGD. Ten opzichte van 2010 betrof dit een stijging van 11%. De indicatie van 16 paren werd voorgelegd aan de landelijke Indicatiecommissie PGD, waarbij het 13 verschillende indicaties betrof. In lijn met voorgaande jaren zijn de meest voorkomende redenen om verwezen te worden voor PGD erfelijke borst- en eierstokkanker en de ziekte van Huntington.</text:p>
      <text:p text:style-name="ifm_p_mt.3.76mm_ifm">In het Jaarverslag PGD 2011 wordt tevens uitgebreid aandacht besteed aan «PGD bij de ziekte van Huntington». De makers van het verslag geven terecht aan dat ik in 2011 voornemens was de regeling PGD aan te passen zodat de exclusietest voor de ziekte van Huntington ook onder de regeling zou vallen (Kamerstukken II, 2011–2012, 25 424, nr. 135). Deze aanpassing heeft nog niet plaatsgevonden. De reden hiervoor ligt in het feit dat de vaste Kamercommissie VWS op 28 maart van dit jaar besloot om mijn beantwoording van het VSO PGD-jaarverslag 2010 en het VSO exclusie-PGD bij de ziekte van Huntington te betrekken bij een te agenderen AO Medische ethiek. Dit AO heeft nog niet plaatsgevonden. De regeling PGD is geëvalueerd. De resultaten en mijn bijbehorende reactie zal ik zo snel mogelijk aan uw Kamer toezenden.</text:p>
      <text:p text:style-name="ifm_p_mt.3.76mm_ifm">Ik hoop dat ik spoedig kan overgaan tot uitvoering van mijn voornemen om de regeling PGD aan te passen zodat de exclusietest voor de ziekte van Huntington ook onder de regeling zal vallen.</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46<text:tab/><text:page-number text:select-page="current"/></text:p>
      </style:footer>
    </style:master-page>
    <style:master-page xmlns:sdu-fn="http://schema.sdu.nl/2011/07/functions" style:name="Landscape" style:page-layout-name="landscape-margin-text">
      <style:footer>
        <text:p text:style-name="footer">Tweede Kamer, vergaderjaar 2012-2013, 32 27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Zorg rond zwangerschap en geboorte; Brief regering; Aanbieding van het Jaarverslag Preïmplantatie Genetische Diagnostiek (PGD) Nederland 2011</dc:title>
    <meta:user-defined meta:name="OVERHEIDop.ParlID/DC.identifier">kst-32279-46</meta:user-defined>
    <meta:user-defined meta:name="OVERHEIDop.ondernummer">46</meta:user-defined>
    <meta:user-defined meta:name="DCTERMS.W3CDTF/DCTERMS.available">2012-11-27</meta:user-defined>
    <meta:user-defined meta:name="OVERHEIDop.KamerstukTypen/DC.type">Brief</meta:user-defined>
    <meta:user-defined meta:name="OVERHEIDop.dossiernummer">32279</meta:user-defined>
    <meta:user-defined meta:name="OVERHEIDop.documenttitel">Aanbieding van het Jaarverslag Preïmplantatie Genetische Diagnostiek (PGD) Nederland 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van het Jaarverslag Preïmplantatie Genetische Diagnostiek (PGD) Nederland 2011</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